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2.6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99ccff" style:diagonal-bl-tr="none" style:diagonal-tl-br="none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00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4">
      <style:table-cell-properties fo:background-color="#ff950e" style:text-align-source="fix" style:repeat-content="false" fo:border="0.002cm solid #000000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Taulukko1" table:style-name="ta1" table:print="false">
        <table:table-column table:style-name="co1" table:number-columns-repeated="2" table:default-cell-style-name="ce2"/>
        <table:table-column table:style-name="co2" table:default-cell-style-name="ce16"/>
        <table:table-column table:style-name="co3" table:default-cell-style-name="ce31"/>
        <table:table-column table:style-name="co3" table:default-cell-style-name="ce50"/>
        <table:table-column table:style-name="co1" table:default-cell-style-name="ce78"/>
        <table:table-row table:style-name="ro1">
          <table:table-cell table:style-name="ce1"/>
          <table:table-cell table:style-name="ce9" table:number-columns-repeated="5"/>
        </table:table-row>
        <table:table-row table:style-name="ro1">
          <table:table-cell table:style-name="ce1" office:value-type="string">
            <text:p>LATHE</text:p>
          </table:table-cell>
          <table:table-cell table:style-name="ce9" table:number-columns-repeated="5"/>
        </table:table-row>
        <table:table-row table:style-name="ro2">
          <table:table-cell office:value-type="string">
            <text:p>S<text:span text:style-name="T1">P2100</text:span></text:p>
          </table:table-cell>
          <table:table-cell office:value-type="string">
            <text:p>OA1180</text:p>
          </table:table-cell>
          <table:table-cell office:value-type="string">
            <text:p>50mm 4-jaw chuck (independent)</text:p>
          </table:table-cell>
          <table:table-cell table:number-columns-repeated="2"/>
          <table:table-cell office:value-type="currency" office:currency="EUR" office:value="60.8955223880598">
            <text:p>61 €</text:p>
          </table:table-cell>
        </table:table-row>
        <table:table-row table:style-name="ro2">
          <table:table-cell office:value-type="string">
            <text:p>SP2100</text:p>
          </table:table-cell>
          <table:table-cell office:value-type="string">
            <text:p>OA1181</text:p>
          </table:table-cell>
          <table:table-cell office:value-type="string">
            <text:p>50mm 4-jaw chuck (self centering)</text:p>
          </table:table-cell>
          <table:table-cell table:number-columns-repeated="2"/>
          <table:table-cell office:value-type="currency" office:currency="EUR" office:value="67.2388059701492">
            <text:p>67 €</text:p>
          </table:table-cell>
        </table:table-row>
        <table:table-row table:style-name="ro3">
          <table:table-cell office:value-type="string">
            <text:p>S<text:span text:style-name="T1">P2100</text:span></text:p>
          </table:table-cell>
          <table:table-cell office:value-type="string">
            <text:p>OA1156</text:p>
          </table:table-cell>
          <table:table-cell office:value-type="string">
            <text:p>rolling center</text:p>
          </table:table-cell>
          <table:table-cell table:number-columns-repeated="2"/>
          <table:table-cell office:value-type="currency" office:currency="EUR" office:value="15.2238805970149">
            <text:p>15 €</text:p>
          </table:table-cell>
        </table:table-row>
        <table:table-row table:style-name="ro3">
          <table:table-cell office:value-type="string">
            <text:p>SP2100</text:p>
          </table:table-cell>
          <table:table-cell office:value-type="string">
            <text:p>OA1158</text:p>
          </table:table-cell>
          <table:table-cell office:value-type="string">
            <text:p>face plate</text:p>
          </table:table-cell>
          <table:table-cell table:number-columns-repeated="2"/>
          <table:table-cell office:value-type="currency" office:currency="EUR" office:value="12.6865671641791">
            <text:p>13 €</text:p>
          </table:table-cell>
        </table:table-row>
        <table:table-row table:style-name="ro3">
          <table:table-cell office:value-type="string">
            <text:p>S<text:span text:style-name="T1">P2100</text:span></text:p>
          </table:table-cell>
          <table:table-cell office:value-type="string">
            <text:p>OA1155</text:p>
          </table:table-cell>
          <table:table-cell office:value-type="string">
            <text:p>2-way tool rest</text:p>
          </table:table-cell>
          <table:table-cell table:number-columns-repeated="2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office:value-type="string">
            <text:p>SP2100</text:p>
          </table:table-cell>
          <table:table-cell office:value-type="string">
            <text:p>O<text:span text:style-name="T1">A1153</text:span></text:p>
          </table:table-cell>
          <table:table-cell office:value-type="string">
            <text:p>a<text:span text:style-name="T2">uto feeder</text:span></text:p>
          </table:table-cell>
          <table:table-cell table:number-columns-repeated="2"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office:value-type="string">
            <text:p>S<text:span text:style-name="T1">P2100</text:span></text:p>
          </table:table-cell>
          <table:table-cell office:value-type="string">
            <text:p>O<text:span text:style-name="T1">A1004</text:span></text:p>
          </table:table-cell>
          <table:table-cell office:value-type="string">
            <text:p>8<text:span text:style-name="T2">mm x 8mm cutter 5pcs set</text:span></text:p>
          </table:table-cell>
          <table:table-cell table:number-columns-repeated="2"/>
          <table:table-cell office:value-type="currency" office:currency="EUR" office:value="14.7164179104478">
            <text:p>15 €</text:p>
          </table:table-cell>
        </table:table-row>
        <table:table-row table:style-name="ro2">
          <table:table-cell office:value-type="string">
            <text:p>SP2100</text:p>
          </table:table-cell>
          <table:table-cell office:value-type="string">
            <text:p>O<text:span text:style-name="T1">A1005</text:span></text:p>
          </table:table-cell>
          <table:table-cell office:value-type="string">
            <text:p>8<text:span text:style-name="T2">mm x 8mm cutter 11pcs </text:span><text:span text:style-name="T2">set</text:span></text:p>
          </table:table-cell>
          <table:table-cell table:number-columns-repeated="2"/>
          <table:table-cell office:value-type="currency" office:currency="EUR" office:value="31.9701492537313">
            <text:p>32 €</text:p>
          </table:table-cell>
        </table:table-row>
        <table:table-row table:style-name="ro3">
          <table:table-cell office:value-type="string">
            <text:p>S<text:span text:style-name="T1">P2100</text:span></text:p>
          </table:table-cell>
          <table:table-cell office:value-type="string">
            <text:p>O<text:span text:style-name="T1">A1006</text:span></text:p>
          </table:table-cell>
          <table:table-cell office:value-type="string">
            <text:p>8<text:span text:style-name="T2">mm x 8mm cutter 6pcs set</text:span></text:p>
          </table:table-cell>
          <table:table-cell table:number-columns-repeated="2"/>
          <table:table-cell office:value-type="currency" office:currency="EUR" office:value="18.0149253731343">
            <text:p>18 €</text:p>
          </table:table-cell>
        </table:table-row>
        <table:table-row table:style-name="ro3">
          <table:table-cell office:value-type="string">
            <text:p>SP2100</text:p>
          </table:table-cell>
          <table:table-cell office:value-type="string">
            <text:p>O<text:span text:style-name="T1">A1154</text:span></text:p>
          </table:table-cell>
          <table:table-cell office:value-type="string">
            <text:p>a<text:span text:style-name="T2">ngle cut rest</text:span></text:p>
          </table:table-cell>
          <table:table-cell table:number-columns-repeated="2"/>
          <table:table-cell office:value-type="currency" office:currency="EUR" office:value="28.4179104477613">
            <text:p>28 €</text:p>
          </table:table-cell>
        </table:table-row>
        <table:table-row table:style-name="ro3">
          <table:table-cell office:value-type="string">
            <text:p>S<text:span text:style-name="T1">P2100</text:span></text:p>
          </table:table-cell>
          <table:table-cell office:value-type="string">
            <text:p>O<text:span text:style-name="T1">A1157</text:span></text:p>
          </table:table-cell>
          <table:table-cell office:value-type="string">
            <text:p>w<text:span text:style-name="T2">ood tool rest with center</text:span></text:p>
          </table:table-cell>
          <table:table-cell table:number-columns-repeated="2"/>
          <table:table-cell office:value-type="currency" office:currency="EUR" office:value="30.955223880597">
            <text:p>31 €</text:p>
          </table:table-cell>
        </table:table-row>
        <table:table-row table:style-name="ro3">
          <table:table-cell office:value-type="string">
            <text:p>SP2100</text:p>
          </table:table-cell>
          <table:table-cell office:value-type="string">
            <text:p>O<text:span text:style-name="T1">A1152</text:span></text:p>
          </table:table-cell>
          <table:table-cell office:value-type="string">
            <text:p>s<text:span text:style-name="T2">teady rest</text:span>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<text:span text:style-name="T1">P2100</text:span></text:p>
          </table:table-cell>
          <table:table-cell office:value-type="string">
            <text:p>O<text:span text:style-name="T1">A1159</text:span></text:p>
          </table:table-cell>
          <table:table-cell office:value-type="string">
            <text:p>t<text:span text:style-name="T2">ailstock chuck (8mm)</text:span></text:p>
          </table:table-cell>
          <table:table-cell table:number-columns-repeated="2"/>
          <table:table-cell office:value-type="currency" office:currency="EUR" office:value="22.3283582089553">
            <text:p>22 €</text:p>
          </table:table-cell>
        </table:table-row>
        <table:table-row table:style-name="ro3">
          <table:table-cell office:value-type="string">
            <text:p>SP2100</text:p>
          </table:table-cell>
          <table:table-cell office:value-type="string">
            <text:p>O<text:span text:style-name="T1">A1000</text:span></text:p>
          </table:table-cell>
          <table:table-cell office:value-type="string">
            <text:p>stand</text:p>
          </table:table-cell>
          <table:table-cell table:number-columns-repeated="2"/>
          <table:table-cell office:value-type="currency" office:currency="EUR" office:value="58.3582089552239">
            <text:p>58 €</text:p>
          </table:table-cell>
        </table:table-row>
        <table:table-row table:style-name="ro3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A1000</text:p>
          </table:table-cell>
          <table:table-cell table:style-name="ce17" office:value-type="string">
            <text:p>stand</text:p>
          </table:table-cell>
          <table:table-cell table:style-name="ce32"/>
          <table:table-cell table:style-name="ce51"/>
          <table:table-cell office:value-type="currency" office:currency="EUR" office:value="58.3582089552239">
            <text:p>58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5" office:value-type="string">
            <text:p>O<text:span text:style-name="T1">A1004</text:span></text:p>
          </table:table-cell>
          <table:table-cell table:style-name="ce18" office:value-type="string">
            <text:p>8<text:span text:style-name="T2">mm x 8mm cutter 5pcs set</text:span></text:p>
          </table:table-cell>
          <table:table-cell table:style-name="ce33"/>
          <table:table-cell table:style-name="ce51"/>
          <table:table-cell office:value-type="currency" office:currency="EUR" office:value="14.7164179104478">
            <text:p>15 €</text:p>
          </table:table-cell>
        </table:table-row>
        <table:table-row table:style-name="ro2">
          <table:table-cell table:style-name="ce3" office:value-type="string">
            <text:p>S<text:span text:style-name="T1">P2101</text:span></text:p>
          </table:table-cell>
          <table:table-cell table:style-name="ce5" office:value-type="string">
            <text:p>O<text:span text:style-name="T1">A1005</text:span></text:p>
          </table:table-cell>
          <table:table-cell table:style-name="ce18" office:value-type="string">
            <text:p>8<text:span text:style-name="T2">mm x 8mm cutter 11pcs </text:span><text:span text:style-name="T2">set</text:span></text:p>
          </table:table-cell>
          <table:table-cell table:style-name="ce33"/>
          <table:table-cell table:style-name="ce51"/>
          <table:table-cell office:value-type="currency" office:currency="EUR" office:value="31.9701492537313">
            <text:p>32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5" office:value-type="string">
            <text:p>O<text:span text:style-name="T1">A1006</text:span></text:p>
          </table:table-cell>
          <table:table-cell table:style-name="ce18" office:value-type="string">
            <text:p>8<text:span text:style-name="T2">mm x 8mm cutter 6pcs set</text:span></text:p>
          </table:table-cell>
          <table:table-cell table:style-name="ce33"/>
          <table:table-cell table:style-name="ce51"/>
          <table:table-cell office:value-type="currency" office:currency="EUR" office:value="18.0149253731343">
            <text:p>18 €</text:p>
          </table:table-cell>
        </table:table-row>
        <table:table-row table:style-name="ro2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144</text:span></text:p>
          </table:table-cell>
          <table:table-cell table:style-name="ce17" office:value-type="string">
            <text:p>q<text:span text:style-name="T2">uick change tool post</text:span></text:p>
          </table:table-cell>
          <table:table-cell table:style-name="ce32" office:value-type="string">
            <text:p>1xBase &amp; 4xtoolholder</text:p>
          </table:table-cell>
          <table:table-cell table:style-name="ce52"/>
          <table:table-cell office:value-type="currency" office:currency="EUR" office:value="62.1641791044777">
            <text:p>62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3" office:value-type="string">
            <text:p>O<text:span text:style-name="T1">A1035</text:span></text:p>
          </table:table-cell>
          <table:table-cell table:style-name="ce17" office:value-type="string">
            <text:p>5<text:span text:style-name="T2">0mm quick vice</text:span></text:p>
          </table:table-cell>
          <table:table-cell table:style-name="ce32"/>
          <table:table-cell table:style-name="ce51"/>
          <table:table-cell office:value-type="currency" office:currency="EUR" office:value="46.9402985074628">
            <text:p>47 €</text:p>
          </table:table-cell>
        </table:table-row>
        <table:table-row table:style-name="ro3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090</text:span></text:p>
          </table:table-cell>
          <table:table-cell table:style-name="ce17" office:value-type="string">
            <text:p>m<text:span text:style-name="T2">ill chuck set 3,4,5,6mm</text:span></text:p>
          </table:table-cell>
          <table:table-cell table:style-name="ce32"/>
          <table:table-cell table:style-name="ce51"/>
          <table:table-cell office:value-type="currency" office:currency="EUR" office:value="46.9402985074628">
            <text:p>47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3" office:value-type="string">
            <text:p>O<text:span text:style-name="T1">A1082</text:span></text:p>
          </table:table-cell>
          <table:table-cell table:style-name="ce17" office:value-type="string">
            <text:p>v<text:span text:style-name="T2">ertical slider</text:span></text:p>
          </table:table-cell>
          <table:table-cell table:style-name="ce32"/>
          <table:table-cell table:style-name="ce51"/>
          <table:table-cell office:value-type="currency" office:currency="EUR" office:value="100.223880597015">
            <text:p>100 €</text:p>
          </table:table-cell>
        </table:table-row>
        <table:table-row table:style-name="ro3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083</text:span></text:p>
          </table:table-cell>
          <table:table-cell table:style-name="ce17" office:value-type="string">
            <text:p>h<text:span text:style-name="T2">orizontal slider</text:span></text:p>
          </table:table-cell>
          <table:table-cell table:style-name="ce32"/>
          <table:table-cell table:style-name="ce51"/>
          <table:table-cell office:value-type="currency" office:currency="EUR" office:value="115.44776119403">
            <text:p>115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3" office:value-type="string">
            <text:p>O<text:span text:style-name="T1">A1088</text:span></text:p>
          </table:table-cell>
          <table:table-cell table:style-name="ce17" office:value-type="string">
            <text:p>h<text:span text:style-name="T2">eadstock center MT2</text:span></text:p>
          </table:table-cell>
          <table:table-cell table:style-name="ce32"/>
          <table:table-cell table:style-name="ce51"/>
          <table:table-cell office:value-type="currency" office:currency="EUR" office:value="5.32835820895522">
            <text:p>5 €</text:p>
          </table:table-cell>
        </table:table-row>
        <table:table-row table:style-name="ro2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091</text:span></text:p>
          </table:table-cell>
          <table:table-cell table:style-name="ce17" office:value-type="string">
            <text:p>tailstock chuck with shank MT1 (10mm)</text:p>
          </table:table-cell>
          <table:table-cell table:style-name="ce32"/>
          <table:table-cell table:style-name="ce51"/>
          <table:table-cell office:value-type="currency" office:currency="EUR" office:value="20.8059701492538">
            <text:p>21 €</text:p>
          </table:table-cell>
        </table:table-row>
        <table:table-row table:style-name="ro2">
          <table:table-cell table:style-name="ce3" office:value-type="string">
            <text:p>SP2101</text:p>
          </table:table-cell>
          <table:table-cell table:style-name="ce3" office:value-type="string">
            <text:p>OA1084</text:p>
          </table:table-cell>
          <table:table-cell table:style-name="ce17" office:value-type="string">
            <text:p>Metric Thread cutting kits z=40,42,48,50,54,60</text:p>
          </table:table-cell>
          <table:table-cell table:style-name="ce32"/>
          <table:table-cell table:style-name="ce51"/>
          <table:table-cell office:value-type="currency" office:currency="EUR" office:value="14.7164179104478">
            <text:p>15 €</text:p>
          </table:table-cell>
        </table:table-row>
        <table:table-row table:style-name="ro2">
          <table:table-cell table:style-name="ce4" office:value-type="string">
            <text:p>S<text:span text:style-name="T1">P2101</text:span></text:p>
          </table:table-cell>
          <table:table-cell table:style-name="ce4" office:value-type="string">
            <text:p>O<text:span text:style-name="T1">A1085</text:span></text:p>
          </table:table-cell>
          <table:table-cell table:style-name="ce19" office:value-type="string">
            <text:p>I<text:span text:style-name="T2">mperial Thread cutting kits </text:span><text:span text:style-name="T2">z=36,40,42,45,48,50,54,57,6</text:span><text:span text:style-name="T2">0</text:span></text:p>
          </table:table-cell>
          <table:table-cell table:style-name="ce34"/>
          <table:table-cell table:style-name="ce53"/>
          <table:table-cell office:value-type="currency" office:currency="EUR" office:value="18.0149253731343">
            <text:p>18 €</text:p>
          </table:table-cell>
        </table:table-row>
        <table:table-row table:style-name="ro2">
          <table:table-cell table:style-name="ce3" office:value-type="string">
            <text:p>SP2101</text:p>
          </table:table-cell>
          <table:table-cell table:style-name="ce3" office:value-type="string">
            <text:p>O<text:span text:style-name="T1">A1010</text:span></text:p>
          </table:table-cell>
          <table:table-cell table:style-name="ce17" office:value-type="string">
            <text:p>8<text:span text:style-name="T2">0mm 4-jaw chuck </text:span><text:span text:style-name="T2">(independent)</text:span></text:p>
          </table:table-cell>
          <table:table-cell table:style-name="ce32"/>
          <table:table-cell table:style-name="ce51"/>
          <table:table-cell office:value-type="currency" office:currency="EUR" office:value="81.1940298507462">
            <text:p>81 €</text:p>
          </table:table-cell>
        </table:table-row>
        <table:table-row table:style-name="ro2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010B</text:span></text:p>
          </table:table-cell>
          <table:table-cell table:style-name="ce17" office:value-type="string">
            <text:p>8<text:span text:style-name="T2">0mm 4-jaw chuck (self-</text:span><text:span text:style-name="T2">centering)</text:span></text:p>
          </table:table-cell>
          <table:table-cell table:style-name="ce32"/>
          <table:table-cell table:style-name="ce51"/>
          <table:table-cell office:value-type="currency" office:currency="EUR" office:value="78.6567164179104">
            <text:p>79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3" office:value-type="string">
            <text:p>O<text:span text:style-name="T1">A1086</text:span></text:p>
          </table:table-cell>
          <table:table-cell table:style-name="ce17" office:value-type="string">
            <text:p>wood tool rest with center</text:p>
          </table:table-cell>
          <table:table-cell table:style-name="ce32"/>
          <table:table-cell table:style-name="ce51"/>
          <table:table-cell office:value-type="currency" office:currency="EUR" office:value="30.4477611940298">
            <text:p>30 €</text:p>
          </table:table-cell>
        </table:table-row>
        <table:table-row table:style-name="ro4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089</text:span></text:p>
          </table:table-cell>
          <table:table-cell table:style-name="ce17" office:value-type="string">
            <text:p>t<text:span text:style-name="T2">ool holder</text:span></text:p>
          </table:table-cell>
          <table:table-cell table:style-name="ce35" office:value-type="string">
            <text:p>1xcut-off blade holder, 1xboring cutter holder</text:p>
          </table:table-cell>
          <table:table-cell table:style-name="ce51"/>
          <table:table-cell office:value-type="currency" office:currency="EUR" office:value="22.8358208955224">
            <text:p>23 €</text:p>
          </table:table-cell>
        </table:table-row>
        <table:table-row table:style-name="ro2">
          <table:table-cell table:style-name="ce3" office:value-type="string">
            <text:p>SP2101</text:p>
          </table:table-cell>
          <table:table-cell table:style-name="ce3" office:value-type="string">
            <text:p>O<text:span text:style-name="T1">A1089A</text:span></text:p>
          </table:table-cell>
          <table:table-cell table:style-name="ce17" office:value-type="string">
            <text:p>cut-off blade 70x2x10mm &amp; boring bar</text:p>
          </table:table-cell>
          <table:table-cell table:style-name="ce32"/>
          <table:table-cell table:style-name="ce51"/>
          <table:table-cell office:value-type="currency" office:currency="EUR" office:value="11.4179104477612">
            <text:p>11 €</text:p>
          </table:table-cell>
        </table:table-row>
        <table:table-row table:style-name="ro3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A1089A-1</text:p>
          </table:table-cell>
          <table:table-cell table:style-name="ce17" office:value-type="string">
            <text:p>cut-off blade 70x2x10mm</text:p>
          </table:table-cell>
          <table:table-cell table:style-name="ce32"/>
          <table:table-cell table:style-name="ce51"/>
          <table:table-cell office:value-type="currency" office:currency="EUR" office:value="4.05970149253732">
            <text:p>4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3" office:value-type="string">
            <text:p>OA1089A-2</text:p>
          </table:table-cell>
          <table:table-cell table:style-name="ce17" office:value-type="string">
            <text:p>b<text:span text:style-name="T2">oring bar</text:span></text:p>
          </table:table-cell>
          <table:table-cell table:style-name="ce32"/>
          <table:table-cell table:style-name="ce51"/>
          <table:table-cell office:value-type="currency" office:currency="EUR" office:value="8.88059701492538">
            <text:p>9 €</text:p>
          </table:table-cell>
        </table:table-row>
        <table:table-row table:style-name="ro2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079</text:span></text:p>
          </table:table-cell>
          <table:table-cell table:style-name="ce17" office:value-type="string">
            <text:p>8mm face plate T-slot 112mm T-Slot</text:p>
          </table:table-cell>
          <table:table-cell table:style-name="ce32"/>
          <table:table-cell table:style-name="ce54" office:value-type="string" table:number-columns-spanned="1" table:number-rows-spanned="2">
            <text:p>w<text:span text:style-name="T2">orking together</text:span></text:p>
          </table:table-cell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3" office:value-type="string">
            <text:p>O<text:span text:style-name="T1">A1079A</text:span></text:p>
          </table:table-cell>
          <table:table-cell table:style-name="ce17" office:value-type="string">
            <text:p>c<text:span text:style-name="T2">lamping kit for face plate</text:span></text:p>
          </table:table-cell>
          <table:table-cell table:style-name="ce32"/>
          <table:covered-table-cell table:style-name="ce54"/>
          <table:table-cell office:value-type="currency" office:currency="EUR" office:value="17.2537313432836">
            <text:p>17 €</text:p>
          </table:table-cell>
        </table:table-row>
        <table:table-row table:style-name="ro3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A1015</text:p>
          </table:table-cell>
          <table:table-cell table:style-name="ce17" office:value-type="string">
            <text:p>l<text:span text:style-name="T2">athe dog</text:span></text:p>
          </table:table-cell>
          <table:table-cell table:style-name="ce32"/>
          <table:table-cell table:style-name="ce51"/>
          <table:table-cell office:value-type="currency" office:currency="EUR" office:value="7.1044776119403">
            <text:p>7 €</text:p>
          </table:table-cell>
        </table:table-row>
        <table:table-row table:style-name="ro3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093</text:span></text:p>
          </table:table-cell>
          <table:table-cell table:style-name="ce17" office:value-type="string">
            <text:p>r<text:span text:style-name="T2">olling center MT1</text:span></text:p>
          </table:table-cell>
          <table:table-cell table:style-name="ce32"/>
          <table:table-cell table:style-name="ce51"/>
          <table:table-cell office:value-type="currency" office:currency="EUR" office:value="17.5074626865672">
            <text:p>18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3" office:value-type="string">
            <text:p>OA1087</text:p>
          </table:table-cell>
          <table:table-cell table:style-name="ce17" office:value-type="string">
            <text:p>b<text:span text:style-name="T2">all head cutting set</text:span></text:p>
          </table:table-cell>
          <table:table-cell table:style-name="ce32"/>
          <table:table-cell table:style-name="ce51"/>
          <table:table-cell office:value-type="currency" office:currency="EUR" office:value="44.4029850746268">
            <text:p>44 €</text:p>
          </table:table-cell>
        </table:table-row>
        <table:table-row table:style-name="ro3">
          <table:table-cell table:style-name="ce3" office:value-type="string">
            <text:p>S<text:span text:style-name="T1">P2101</text:span></text:p>
          </table:table-cell>
          <table:table-cell table:style-name="ce3" office:value-type="string">
            <text:p>O<text:span text:style-name="T1">A1080</text:span></text:p>
          </table:table-cell>
          <table:table-cell table:style-name="ce17" office:value-type="string">
            <text:p>steady rest</text:p>
          </table:table-cell>
          <table:table-cell table:style-name="ce32"/>
          <table:table-cell table:style-name="ce51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table:style-name="ce3" office:value-type="string">
            <text:p>SP2101</text:p>
          </table:table-cell>
          <table:table-cell table:style-name="ce3" office:value-type="string">
            <text:p>O<text:span text:style-name="T1">A1081</text:span></text:p>
          </table:table-cell>
          <table:table-cell table:style-name="ce17" office:value-type="string">
            <text:p>f<text:span text:style-name="T2">ollow rest</text:span></text:p>
          </table:table-cell>
          <table:table-cell table:style-name="ce32"/>
          <table:table-cell table:style-name="ce51"/>
          <table:table-cell office:value-type="currency" office:currency="EUR" office:value="22.3283582089553">
            <text:p>22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131</text:span></text:p>
          </table:table-cell>
          <table:table-cell office:value-type="string">
            <text:p>g<text:span text:style-name="T2">rinding attachment</text:span></text:p>
          </table:table-cell>
          <table:table-cell office:value-type="string">
            <text:p>2 x grinding disc</text:p>
          </table:table-cell>
          <table:table-cell/>
          <table:table-cell office:value-type="currency" office:currency="EUR" office:value="100.223880597015">
            <text:p>100 €</text:p>
          </table:table-cell>
        </table:table-row>
        <table:table-row table:style-name="ro5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182</text:span></text:p>
          </table:table-cell>
          <table:table-cell office:value-type="string">
            <text:p>c<text:span text:style-name="T2">arriage stop</text:span></text:p>
          </table:table-cell>
          <table:table-cell/>
          <table:table-cell table:style-name="ce55" office:value-type="string">
            <text:p>incompatible with leadscrew guard</text:p>
          </table:table-cell>
          <table:table-cell office:value-type="currency" office:currency="EUR" office:value="10.6567164179104">
            <text:p>11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<text:span text:style-name="T1">A1007</text:span></text:p>
          </table:table-cell>
          <table:table-cell office:value-type="string">
            <text:p>160mm face plate</text:p>
          </table:table-cell>
          <table:table-cell/>
          <table:table-cell table:style-name="ce54" office:value-type="string" table:number-columns-spanned="1" table:number-rows-spanned="2">
            <text:p>working together</text:p>
          </table:table-cell>
          <table:table-cell office:value-type="currency" office:currency="EUR" office:value="22.8358208955224">
            <text:p>23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07A</text:span></text:p>
          </table:table-cell>
          <table:table-cell office:value-type="string">
            <text:p>clamping kit for face plate</text:p>
          </table:table-cell>
          <table:table-cell/>
          <table:covered-table-cell table:style-name="ce54"/>
          <table:table-cell office:value-type="currency" office:currency="EUR" office:value="15.2238805970149">
            <text:p>15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140</text:span></text:p>
          </table:table-cell>
          <table:table-cell office:value-type="string">
            <text:p>d<text:span text:style-name="T2">igital readout for cutting </text:span><text:span text:style-name="T2">depth kit (DRCD kit)</text:span></text:p>
          </table:table-cell>
          <table:table-cell table:number-columns-repeated="2"/>
          <table:table-cell office:value-type="currency" office:currency="EUR" office:value="123.059701492537">
            <text:p>123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08</text:span></text:p>
          </table:table-cell>
          <table:table-cell office:value-type="string">
            <text:p>steady rest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<text:span text:style-name="T1">A1009</text:span></text:p>
          </table:table-cell>
          <table:table-cell office:value-type="string">
            <text:p>follow rest</text:p>
          </table:table-cell>
          <table:table-cell table:number-columns-repeated="2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100</text:span></text:p>
          </table:table-cell>
          <table:table-cell office:value-type="string">
            <text:p>1<text:span text:style-name="T2">00mm 3-jaw chuck</text:span></text:p>
          </table:table-cell>
          <table:table-cell/>
          <table:table-cell table:style-name="ce54" office:value-type="string" table:number-columns-spanned="1" table:number-rows-spanned="6">
            <text:p>8<text:span text:style-name="T2">0mm chuck recommended</text:span></text:p>
          </table:table-cell>
          <table:table-cell office:value-type="currency" office:currency="EUR" office:value="87.5373134328358">
            <text:p>88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100A</text:span></text:p>
          </table:table-cell>
          <table:table-cell office:value-type="string">
            <text:p>100mm 3-jaw chuck with flange</text:p>
          </table:table-cell>
          <table:table-cell/>
          <table:covered-table-cell table:style-name="ce54"/>
          <table:table-cell office:value-type="currency" office:currency="EUR" office:value="98.955223880597">
            <text:p>99 €</text:p>
          </table:table-cell>
        </table:table-row>
        <table:table-row table:style-name="ro2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10</text:span></text:p>
          </table:table-cell>
          <table:table-cell office:value-type="string">
            <text:p>80mm 4-jaw chuck (independent)</text:p>
          </table:table-cell>
          <table:table-cell/>
          <table:covered-table-cell table:style-name="ce54"/>
          <table:table-cell office:value-type="currency" office:currency="EUR" office:value="81.1940298507462">
            <text:p>81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A1029A</text:p>
          </table:table-cell>
          <table:table-cell office:value-type="string">
            <text:p>100mm 4-jaw chuck (independent) with flange</text:p>
          </table:table-cell>
          <table:table-cell/>
          <table:covered-table-cell table:style-name="ce54"/>
          <table:table-cell office:value-type="currency" office:currency="EUR" office:value="98.955223880597">
            <text:p>99 €</text:p>
          </table:table-cell>
        </table:table-row>
        <table:table-row table:style-name="ro2">
          <table:table-cell office:value-type="string">
            <text:p>S<text:span text:style-name="T1">P2102</text:span></text:p>
          </table:table-cell>
          <table:table-cell office:value-type="string">
            <text:p>OA1010B</text:p>
          </table:table-cell>
          <table:table-cell office:value-type="string">
            <text:p>80mm 4-jaw chuck (serf-centering)</text:p>
          </table:table-cell>
          <table:table-cell/>
          <table:covered-table-cell table:style-name="ce54"/>
          <table:table-cell office:value-type="currency" office:currency="EUR" office:value="78.6567164179104">
            <text:p>79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029B</text:span></text:p>
          </table:table-cell>
          <table:table-cell office:value-type="string">
            <text:p>1<text:span text:style-name="T2">00mm 4-jaw chuck (self-</text:span><text:span text:style-name="T2">centering) with flange</text:span></text:p>
          </table:table-cell>
          <table:table-cell/>
          <table:covered-table-cell table:style-name="ce54"/>
          <table:table-cell office:value-type="currency" office:currency="EUR" office:value="69.7761194029851">
            <text:p>70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13</text:span></text:p>
          </table:table-cell>
          <table:table-cell office:value-type="string">
            <text:p>s<text:span text:style-name="T2">pindle center MT3</text:span></text:p>
          </table:table-cell>
          <table:table-cell table:number-columns-repeated="2"/>
          <table:table-cell office:value-type="currency" office:currency="EUR" office:value="6.59701492537313">
            <text:p>7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<text:span text:style-name="T1">A1014</text:span></text:p>
          </table:table-cell>
          <table:table-cell office:value-type="string">
            <text:p>r<text:span text:style-name="T2">olling center MT2</text:span></text:p>
          </table:table-cell>
          <table:table-cell table:number-columns-repeated="2"/>
          <table:table-cell office:value-type="currency" office:currency="EUR" office:value="14.9701492537313">
            <text:p>15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15</text:span></text:p>
          </table:table-cell>
          <table:table-cell office:value-type="string">
            <text:p>lathe dog</text:p>
          </table:table-cell>
          <table:table-cell table:number-columns-repeated="2"/>
          <table:table-cell office:value-type="currency" office:currency="EUR" office:value="7.1044776119403">
            <text:p>7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<text:span text:style-name="T1">A1147</text:span></text:p>
          </table:table-cell>
          <table:table-cell office:value-type="string">
            <text:p>r<text:span text:style-name="T2">olling tailstock chuck</text:span></text:p>
          </table:table-cell>
          <table:table-cell table:number-columns-repeated="2"/>
          <table:table-cell office:value-type="currency" office:currency="EUR" office:value="38.5671641791045">
            <text:p>39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61</text:span></text:p>
          </table:table-cell>
          <table:table-cell office:value-type="string">
            <text:p>m<text:span text:style-name="T2">ill attachment</text:span></text:p>
          </table:table-cell>
          <table:table-cell table:number-columns-repeated="2"/>
          <table:table-cell office:value-type="currency" office:currency="EUR" office:value="157.313432835821">
            <text:p>157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<text:span text:style-name="T1">A1004</text:span></text:p>
          </table:table-cell>
          <table:table-cell office:value-type="string">
            <text:p>8<text:span text:style-name="T2">mm x 8mm cutter 5pcs set</text:span></text:p>
          </table:table-cell>
          <table:table-cell table:number-columns-repeated="2"/>
          <table:table-cell office:value-type="currency" office:currency="EUR" office:value="14.7164179104478">
            <text:p>15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005</text:span></text:p>
          </table:table-cell>
          <table:table-cell office:value-type="string">
            <text:p>8<text:span text:style-name="T2">mm x 8mm cutter 11pcs </text:span><text:span text:style-name="T2">set</text:span></text:p>
          </table:table-cell>
          <table:table-cell table:number-columns-repeated="2"/>
          <table:table-cell office:value-type="currency" office:currency="EUR" office:value="31.9701492537313">
            <text:p>32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06</text:span></text:p>
          </table:table-cell>
          <table:table-cell office:value-type="string">
            <text:p>8<text:span text:style-name="T2">mm x 8mm cutter 6pcs set</text:span></text:p>
          </table:table-cell>
          <table:table-cell table:number-columns-repeated="2"/>
          <table:table-cell office:value-type="currency" office:currency="EUR" office:value="18.0149253731343">
            <text:p>18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200</text:span></text:p>
          </table:table-cell>
          <table:table-cell office:value-type="string">
            <text:p>8mm x 8mm TiN coated cutter set (replaceable tip)</text:p>
          </table:table-cell>
          <table:table-cell table:number-columns-repeated="2"/>
          <table:table-cell office:value-type="currency" office:currency="EUR" office:value="88.8059701492538">
            <text:p>89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200-1</text:span></text:p>
          </table:table-cell>
          <table:table-cell office:value-type="string">
            <text:p>TiN coated t<text:span text:style-name="T2">ip for OA1200</text:span></text:p>
          </table:table-cell>
          <table:table-cell table:number-columns-repeated="2"/>
          <table:table-cell office:value-type="currency" office:currency="EUR" office:value="55.8208955223881">
            <text:p>56 €</text:p>
          </table:table-cell>
        </table:table-row>
        <table:table-row table:style-name="ro6">
          <table:table-cell office:value-type="string">
            <text:p>SP2102</text:p>
          </table:table-cell>
          <table:table-cell office:value-type="string">
            <text:p>O<text:span text:style-name="T1">A1016</text:span></text:p>
          </table:table-cell>
          <table:table-cell office:value-type="string">
            <text:p>cutter 2pcs set with tool-post</text:p>
          </table:table-cell>
          <table:table-cell office:value-type="string">
            <text:p>1 x tungsten blade &amp; 1 x HSS blade</text:p>
          </table:table-cell>
          <table:table-cell/>
          <table:table-cell office:value-type="currency" office:currency="EUR" office:value="41.1044776119402">
            <text:p>41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145</text:span></text:p>
          </table:table-cell>
          <table:table-cell office:value-type="string">
            <text:p>c<text:span text:style-name="T2">ut-off tool with tool-post</text:span></text:p>
          </table:table-cell>
          <table:table-cell table:number-columns-repeated="2"/>
          <table:table-cell office:value-type="currency" office:currency="EUR" office:value="16.4925373134328">
            <text:p>16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011</text:span></text:p>
          </table:table-cell>
          <table:table-cell office:value-type="string">
            <text:p>quick change tool post</text:p>
          </table:table-cell>
          <table:table-cell office:value-type="string">
            <text:p>1xBase &amp; 3xtoolholder</text:p>
          </table:table-cell>
          <table:table-cell/>
          <table:table-cell office:value-type="currency" office:currency="EUR" office:value="59.6268656716417">
            <text:p>60 €</text:p>
          </table:table-cell>
        </table:table-row>
        <table:table-row table:style-name="ro2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12</text:span></text:p>
          </table:table-cell>
          <table:table-cell office:value-type="string">
            <text:p>tailstock chuck with arbor MT2 13mm</text:p>
          </table:table-cell>
          <table:table-cell table:number-columns-repeated="2"/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130</text:span></text:p>
          </table:table-cell>
          <table:table-cell office:value-type="string">
            <text:p>k<text:span text:style-name="T2">nurling tool holder</text:span></text:p>
          </table:table-cell>
          <table:table-cell office:value-type="string">
            <text:p>0.8mm tool included</text:p>
          </table:table-cell>
          <table:table-cell/>
          <table:table-cell office:value-type="currency" office:currency="EUR" office:value="35.0149253731343">
            <text:p>35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130-1</text:span></text:p>
          </table:table-cell>
          <table:table-cell office:value-type="string">
            <text:p>knurling tool 0.5mm 2pcs</text:p>
          </table:table-cell>
          <table:table-cell table:number-columns-repeated="2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<text:span text:style-name="T1">A1130-2</text:span></text:p>
          </table:table-cell>
          <table:table-cell office:value-type="string">
            <text:p>knurling tool 0.8mm 2pcs</text:p>
          </table:table-cell>
          <table:table-cell table:number-columns-repeated="2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130-3</text:span></text:p>
          </table:table-cell>
          <table:table-cell office:value-type="string">
            <text:p>knurling tool 1.0mm 2pcs</text:p>
          </table:table-cell>
          <table:table-cell table:number-columns-repeated="2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<text:span text:style-name="T1">A1136</text:span></text:p>
          </table:table-cell>
          <table:table-cell office:value-type="string">
            <text:p>r<text:span text:style-name="T2">ocker tool post</text:span></text:p>
          </table:table-cell>
          <table:table-cell table:number-columns-repeated="2"/>
          <table:table-cell office:value-type="currency" office:currency="EUR" office:value="18.2686567164179">
            <text:p>18 €</text:p>
          </table:table-cell>
        </table:table-row>
        <table:table-row table:style-name="ro2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148</text:span></text:p>
          </table:table-cell>
          <table:table-cell office:value-type="string">
            <text:p>m<text:span text:style-name="T2">ill chuck set </text:span><text:span text:style-name="T2">4,6,8,10,12,14,16mm</text:span></text:p>
          </table:table-cell>
          <table:table-cell table:number-columns-repeated="2"/>
          <table:table-cell office:value-type="currency" office:currency="EUR" office:value="143.358208955224">
            <text:p>143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<text:span text:style-name="T1">A1030</text:span></text:p>
          </table:table-cell>
          <table:table-cell office:value-type="string">
            <text:p>d<text:span text:style-name="T2">igital spindle speed readout</text:span></text:p>
          </table:table-cell>
          <table:table-cell table:style-name="ce36"/>
          <table:table-cell table:style-name="ce56" office:value-type="string">
            <text:p>SP2102-II only</text:p>
          </table:table-cell>
          <table:table-cell office:value-type="currency" office:currency="EUR" office:value="111.641791044776">
            <text:p>112 €</text:p>
          </table:table-cell>
        </table:table-row>
        <table:table-row table:style-name="ro3">
          <table:table-cell office:value-type="string">
            <text:p>S<text:span text:style-name="T1">P2102</text:span></text:p>
          </table:table-cell>
          <table:table-cell office:value-type="string">
            <text:p>O<text:span text:style-name="T1">A1064</text:span></text:p>
          </table:table-cell>
          <table:table-cell office:value-type="string">
            <text:p>w<text:span text:style-name="T2">ood toolrest with center</text:span></text:p>
          </table:table-cell>
          <table:table-cell table:number-columns-repeated="2"/>
          <table:table-cell office:value-type="currency" office:currency="EUR" office:value="38.0597014925373">
            <text:p>38 €</text:p>
          </table:table-cell>
        </table:table-row>
        <table:table-row table:style-name="ro3">
          <table:table-cell office:value-type="string">
            <text:p>SP2102</text:p>
          </table:table-cell>
          <table:table-cell office:value-type="string">
            <text:p>OA1062</text:p>
          </table:table-cell>
          <table:table-cell office:value-type="string">
            <text:p>digital spindle speed readout</text:p>
          </table:table-cell>
          <table:table-cell table:style-name="ce36"/>
          <table:table-cell table:style-name="ce56" office:value-type="string">
            <text:p>SP2102-I only</text:p>
          </table:table-cell>
          <table:table-cell office:value-type="currency" office:currency="EUR" office:value="98.955223880597">
            <text:p>99 €</text:p>
          </table:table-cell>
        </table:table-row>
        <table:table-row table:style-name="ro2">
          <table:table-cell office:value-type="string">
            <text:p>SP2102</text:p>
          </table:table-cell>
          <table:table-cell office:value-type="string">
            <text:p>O<text:span text:style-name="T1">A1001</text:span></text:p>
          </table:table-cell>
          <table:table-cell office:value-type="string">
            <text:p>Metal Knob &amp; hand wheel kit</text:p>
          </table:table-cell>
          <table:table-cell table:number-columns-repeated="2"/>
          <table:table-cell office:value-type="currency" office:currency="EUR" office:value="49.4776119402985">
            <text:p>49 €</text:p>
          </table:table-cell>
        </table:table-row>
        <table:table-row table:style-name="ro2">
          <table:table-cell office:value-type="string">
            <text:p>S<text:span text:style-name="T1">P2102</text:span></text:p>
          </table:table-cell>
          <table:table-cell office:value-type="string">
            <text:p>OA1002</text:p>
          </table:table-cell>
          <table:table-cell office:value-type="string">
            <text:p>Metal change gear kit (metric)</text:p>
          </table:table-cell>
          <table:table-cell table:number-columns-repeated="2"/>
          <table:table-cell office:value-type="currency" office:currency="EUR" office:value="35.5223880597015">
            <text:p>36 €</text:p>
          </table:table-cell>
        </table:table-row>
        <table:table-row table:style-name="ro2">
          <table:table-cell table:style-name="ce4" office:value-type="string">
            <text:p>SP2102</text:p>
          </table:table-cell>
          <table:table-cell table:style-name="ce4" office:value-type="string">
            <text:p>OA1003</text:p>
          </table:table-cell>
          <table:table-cell table:style-name="ce19" office:value-type="string">
            <text:p>Metal change gear kit (imperial)</text:p>
          </table:table-cell>
          <table:table-cell table:style-name="ce34"/>
          <table:table-cell table:style-name="ce53"/>
          <table:table-cell office:value-type="currency" office:currency="EUR" office:value="54.5522388059702">
            <text:p>55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04</text:span></text:p>
          </table:table-cell>
          <table:table-cell table:style-name="ce18" office:value-type="string">
            <text:p>8<text:span text:style-name="T2">mm x 8mm cutter 5pcs set</text:span></text:p>
          </table:table-cell>
          <table:table-cell table:style-name="ce33"/>
          <table:table-cell table:style-name="ce51"/>
          <table:table-cell office:value-type="currency" office:currency="EUR" office:value="14.7164179104478">
            <text:p>15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05</text:span></text:p>
          </table:table-cell>
          <table:table-cell table:style-name="ce18" office:value-type="string">
            <text:p>8<text:span text:style-name="T2">mm x 8mm cutter 11pcs </text:span><text:span text:style-name="T2">set</text:span></text:p>
          </table:table-cell>
          <table:table-cell table:style-name="ce33"/>
          <table:table-cell table:style-name="ce51"/>
          <table:table-cell office:value-type="currency" office:currency="EUR" office:value="31.9701492537313">
            <text:p>32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06</text:span></text:p>
          </table:table-cell>
          <table:table-cell table:style-name="ce18" office:value-type="string">
            <text:p>8<text:span text:style-name="T2">mm x 8mm cutter 6pcs set</text:span></text:p>
          </table:table-cell>
          <table:table-cell table:style-name="ce33"/>
          <table:table-cell table:style-name="ce51"/>
          <table:table-cell office:value-type="currency" office:currency="EUR" office:value="18.0149253731343">
            <text:p>18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100</text:span></text:p>
          </table:table-cell>
          <table:table-cell table:style-name="ce18" office:value-type="string">
            <text:p>1<text:span text:style-name="T2">00mm 3-jaw chuck</text:span></text:p>
          </table:table-cell>
          <table:table-cell table:style-name="ce33"/>
          <table:table-cell table:style-name="ce51"/>
          <table:table-cell office:value-type="currency" office:currency="EUR" office:value="87.5373134328358">
            <text:p>88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100A</text:span></text:p>
          </table:table-cell>
          <table:table-cell table:style-name="ce18" office:value-type="string">
            <text:p>100mm 3-jaw chuck with flange</text:p>
          </table:table-cell>
          <table:table-cell table:style-name="ce33"/>
          <table:table-cell table:style-name="ce51"/>
          <table:table-cell office:value-type="currency" office:currency="EUR" office:value="98.955223880597">
            <text:p>99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10</text:span></text:p>
          </table:table-cell>
          <table:table-cell table:style-name="ce18" office:value-type="string">
            <text:p>80mm 4-jaw chuck (independent)</text:p>
          </table:table-cell>
          <table:table-cell table:style-name="ce33"/>
          <table:table-cell table:style-name="ce51"/>
          <table:table-cell office:value-type="currency" office:currency="EUR" office:value="81.1940298507462">
            <text:p>81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A1029A</text:p>
          </table:table-cell>
          <table:table-cell table:style-name="ce18" office:value-type="string">
            <text:p>100mm 4-jaw chuck (independent) with flange</text:p>
          </table:table-cell>
          <table:table-cell table:style-name="ce33"/>
          <table:table-cell table:style-name="ce51"/>
          <table:table-cell office:value-type="currency" office:currency="EUR" office:value="87.5373134328358">
            <text:p>88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A1010B</text:p>
          </table:table-cell>
          <table:table-cell table:style-name="ce18" office:value-type="string">
            <text:p>80mm 4-jaw chuck (serf-centering)</text:p>
          </table:table-cell>
          <table:table-cell table:style-name="ce33"/>
          <table:table-cell table:style-name="ce51"/>
          <table:table-cell office:value-type="currency" office:currency="EUR" office:value="78.6567164179104">
            <text:p>79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29B</text:span></text:p>
          </table:table-cell>
          <table:table-cell table:style-name="ce18" office:value-type="string">
            <text:p>1<text:span text:style-name="T2">00mm 4-jaw chuck (self-</text:span><text:span text:style-name="T2">centering) with flange</text:span></text:p>
          </table:table-cell>
          <table:table-cell table:style-name="ce33"/>
          <table:table-cell table:style-name="ce51"/>
          <table:table-cell office:value-type="currency" office:currency="EUR" office:value="69.7761194029851">
            <text:p>70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08</text:span></text:p>
          </table:table-cell>
          <table:table-cell table:style-name="ce18" office:value-type="string">
            <text:p>steady rest</text:p>
          </table:table-cell>
          <table:table-cell table:style-name="ce33"/>
          <table:table-cell table:style-name="ce51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09</text:span></text:p>
          </table:table-cell>
          <table:table-cell table:style-name="ce18" office:value-type="string">
            <text:p>follow rest</text:p>
          </table:table-cell>
          <table:table-cell table:style-name="ce33"/>
          <table:table-cell table:style-name="ce51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07</text:span></text:p>
          </table:table-cell>
          <table:table-cell table:style-name="ce18" office:value-type="string">
            <text:p>160mm face plate</text:p>
          </table:table-cell>
          <table:table-cell table:style-name="ce33"/>
          <table:table-cell table:style-name="ce51"/>
          <table:table-cell office:value-type="currency" office:currency="EUR" office:value="22.8358208955224">
            <text:p>23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07A</text:span></text:p>
          </table:table-cell>
          <table:table-cell table:style-name="ce18" office:value-type="string">
            <text:p>clamping kit for face plate</text:p>
          </table:table-cell>
          <table:table-cell table:style-name="ce33"/>
          <table:table-cell table:style-name="ce51"/>
          <table:table-cell office:value-type="currency" office:currency="EUR" office:value="15.2238805970149">
            <text:p>15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140</text:span></text:p>
          </table:table-cell>
          <table:table-cell table:style-name="ce18" office:value-type="string">
            <text:p>d<text:span text:style-name="T2">igital readout for cutting </text:span><text:span text:style-name="T2">depth kit (DRCD kit)</text:span></text:p>
          </table:table-cell>
          <table:table-cell table:style-name="ce33"/>
          <table:table-cell table:style-name="ce51"/>
          <table:table-cell office:value-type="currency" office:currency="EUR" office:value="123.059701492537">
            <text:p>123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13</text:span></text:p>
          </table:table-cell>
          <table:table-cell table:style-name="ce18" office:value-type="string">
            <text:p>s<text:span text:style-name="T2">pindle center MT3</text:span></text:p>
          </table:table-cell>
          <table:table-cell table:style-name="ce33"/>
          <table:table-cell table:style-name="ce51"/>
          <table:table-cell office:value-type="currency" office:currency="EUR" office:value="6.59701492537313">
            <text:p>7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14</text:span></text:p>
          </table:table-cell>
          <table:table-cell table:style-name="ce18" office:value-type="string">
            <text:p>r<text:span text:style-name="T2">olling center MT2</text:span></text:p>
          </table:table-cell>
          <table:table-cell table:style-name="ce33"/>
          <table:table-cell table:style-name="ce51"/>
          <table:table-cell office:value-type="currency" office:currency="EUR" office:value="14.9701492537313">
            <text:p>15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015</text:span></text:p>
          </table:table-cell>
          <table:table-cell table:style-name="ce18" office:value-type="string">
            <text:p>lathe dog</text:p>
          </table:table-cell>
          <table:table-cell table:style-name="ce33"/>
          <table:table-cell table:style-name="ce51"/>
          <table:table-cell office:value-type="currency" office:currency="EUR" office:value="7.1044776119403">
            <text:p>7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147</text:span></text:p>
          </table:table-cell>
          <table:table-cell table:style-name="ce18" office:value-type="string">
            <text:p>r<text:span text:style-name="T2">olling tailstock chuck</text:span></text:p>
          </table:table-cell>
          <table:table-cell table:style-name="ce33"/>
          <table:table-cell table:style-name="ce51"/>
          <table:table-cell office:value-type="currency" office:currency="EUR" office:value="38.5671641791045">
            <text:p>39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148</text:span></text:p>
          </table:table-cell>
          <table:table-cell table:style-name="ce18" office:value-type="string">
            <text:p>m<text:span text:style-name="T2">ill chuck set </text:span><text:span text:style-name="T2">4,6,8,10,12,14,16mm</text:span></text:p>
          </table:table-cell>
          <table:table-cell table:style-name="ce33"/>
          <table:table-cell table:style-name="ce51"/>
          <table:table-cell office:value-type="currency" office:currency="EUR" office:value="143.358208955224">
            <text:p>143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3" office:value-type="string">
            <text:p>O<text:span text:style-name="T1">A1001</text:span></text:p>
          </table:table-cell>
          <table:table-cell table:style-name="ce17" office:value-type="string">
            <text:p>Metal Knob &amp; hand wheel kit</text:p>
          </table:table-cell>
          <table:table-cell table:style-name="ce32"/>
          <table:table-cell table:style-name="ce51"/>
          <table:table-cell office:value-type="currency" office:currency="EUR" office:value="49.4776119402985">
            <text:p>49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3" office:value-type="string">
            <text:p>OA1002</text:p>
          </table:table-cell>
          <table:table-cell table:style-name="ce17" office:value-type="string">
            <text:p>Metal change gear kit (metric)</text:p>
          </table:table-cell>
          <table:table-cell table:style-name="ce32"/>
          <table:table-cell table:style-name="ce51"/>
          <table:table-cell office:value-type="currency" office:currency="EUR" office:value="35.5223880597015">
            <text:p>36 €</text:p>
          </table:table-cell>
        </table:table-row>
        <table:table-row table:style-name="ro2">
          <table:table-cell table:style-name="ce4" office:value-type="string">
            <text:p>S<text:span text:style-name="T1">P2103</text:span></text:p>
          </table:table-cell>
          <table:table-cell table:style-name="ce4" office:value-type="string">
            <text:p>OA1003</text:p>
          </table:table-cell>
          <table:table-cell table:style-name="ce19" office:value-type="string">
            <text:p>Metal change gear kit (imperial)</text:p>
          </table:table-cell>
          <table:table-cell table:style-name="ce34"/>
          <table:table-cell table:style-name="ce53"/>
          <table:table-cell office:value-type="currency" office:currency="EUR" office:value="54.5522388059702">
            <text:p>55 €</text:p>
          </table:table-cell>
        </table:table-row>
        <table:table-row table:style-name="ro2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200</text:span></text:p>
          </table:table-cell>
          <table:table-cell table:style-name="ce18" office:value-type="string">
            <text:p>8mm x 8mm TiN coated cutter set (replaceable tip)</text:p>
          </table:table-cell>
          <table:table-cell table:style-name="ce33"/>
          <table:table-cell table:style-name="ce57"/>
          <table:table-cell office:value-type="currency" office:currency="EUR" office:value="88.8059701492538">
            <text:p>89 €</text:p>
          </table:table-cell>
        </table:table-row>
        <table:table-row table:style-name="ro3">
          <table:table-cell table:style-name="ce3" office:value-type="string">
            <text:p>S<text:span text:style-name="T1">P2103</text:span></text:p>
          </table:table-cell>
          <table:table-cell table:style-name="ce5" office:value-type="string">
            <text:p>O<text:span text:style-name="T1">A1200-1</text:span></text:p>
          </table:table-cell>
          <table:table-cell table:style-name="ce18" office:value-type="string">
            <text:p>TiN coated t<text:span text:style-name="T2">ip for OA1200</text:span></text:p>
          </table:table-cell>
          <table:table-cell table:style-name="ce33"/>
          <table:table-cell table:style-name="ce57"/>
          <table:table-cell office:value-type="currency" office:currency="EUR" office:value="55.8208955223881">
            <text:p>56 €</text:p>
          </table:table-cell>
        </table:table-row>
        <table:table-row table:style-name="ro2">
          <table:table-cell office:value-type="string">
            <text:p>SP2104</text:p>
          </table:table-cell>
          <table:table-cell office:value-type="string">
            <text:p>OA1167</text:p>
          </table:table-cell>
          <table:table-cell office:value-type="string">
            <text:p>mill chuck set 4,6,8,10,12,14,16mm</text:p>
          </table:table-cell>
          <table:table-cell table:number-columns-repeated="2"/>
          <table:table-cell office:value-type="currency" office:currency="EUR" office:value="143.358208955224">
            <text:p>143 €</text:p>
          </table:table-cell>
        </table:table-row>
        <table:table-row table:style-name="ro2">
          <table:table-cell office:value-type="string">
            <text:p>SP2104</text:p>
          </table:table-cell>
          <table:table-cell office:value-type="string">
            <text:p>OA1022</text:p>
          </table:table-cell>
          <table:table-cell office:value-type="string">
            <text:p>10mm x 10mm cutter 11pcs set</text:p>
          </table:table-cell>
          <table:table-cell table:number-columns-repeated="2"/>
          <table:table-cell office:value-type="currency" office:currency="EUR" office:value="53.7910447761194">
            <text:p>54 €</text:p>
          </table:table-cell>
        </table:table-row>
        <table:table-row table:style-name="ro6">
          <table:table-cell office:value-type="string">
            <text:p>SP2104</text:p>
          </table:table-cell>
          <table:table-cell office:value-type="string">
            <text:p>OA1201</text:p>
          </table:table-cell>
          <table:table-cell office:value-type="string">
            <text:p>10mm x 10mm TiN coated cutter 7pcs set (replaceable tip)</text:p>
          </table:table-cell>
          <table:table-cell table:number-columns-repeated="2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201-1</text:p>
          </table:table-cell>
          <table:table-cell office:value-type="string">
            <text:p>TiN coated tip for OA1201</text:p>
          </table:table-cell>
          <table:table-cell table:number-columns-repeated="2"/>
          <table:table-cell office:value-type="currency" office:currency="EUR" office:value="55.8208955223881">
            <text:p>56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164A</text:p>
          </table:table-cell>
          <table:table-cell office:value-type="string">
            <text:p>stand</text:p>
          </table:table-cell>
          <table:table-cell/>
          <table:table-cell table:style-name="ce55" office:value-type="string" table:number-columns-spanned="1" table:number-rows-spanned="2">
            <text:p>SP2104Basic Only</text:p>
          </table:table-cell>
          <table:table-cell office:value-type="currency" office:currency="EUR" office:value="161.119402985075">
            <text:p>161 €</text:p>
          </table:table-cell>
        </table:table-row>
        <table:table-row table:style-name="ro2">
          <table:table-cell office:value-type="string">
            <text:p>SP2104</text:p>
          </table:table-cell>
          <table:table-cell office:value-type="string">
            <text:p>OA1165A</text:p>
          </table:table-cell>
          <table:table-cell office:value-type="string">
            <text:p>digital readout for cutting depth kit (DRCD kit)</text:p>
          </table:table-cell>
          <table:table-cell/>
          <table:covered-table-cell table:style-name="ce55"/>
          <table:table-cell office:value-type="currency" office:currency="EUR" office:value="125.597014925373">
            <text:p>126 €</text:p>
          </table:table-cell>
        </table:table-row>
        <table:table-row table:style-name="ro2">
          <table:table-cell office:value-type="string">
            <text:p>SP2104</text:p>
          </table:table-cell>
          <table:table-cell office:value-type="string">
            <text:p>OA1165</text:p>
          </table:table-cell>
          <table:table-cell office:value-type="string">
            <text:p>digital readout for cutting depth kit (DRCD kit)</text:p>
          </table:table-cell>
          <table:table-cell/>
          <table:table-cell table:style-name="ce55" office:value-type="string" table:number-columns-spanned="1" table:number-rows-spanned="3">
            <text:p>SP2104 Only</text:p>
          </table:table-cell>
          <table:table-cell office:value-type="currency" office:currency="EUR" office:value="125.597014925373">
            <text:p>126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164</text:p>
          </table:table-cell>
          <table:table-cell office:value-type="string">
            <text:p>stand</text:p>
          </table:table-cell>
          <table:table-cell/>
          <table:covered-table-cell table:style-name="ce55"/>
          <table:table-cell office:value-type="currency" office:currency="EUR" office:value="161.119402985075">
            <text:p>161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163</text:p>
          </table:table-cell>
          <table:table-cell office:value-type="string">
            <text:p>oil tray</text:p>
          </table:table-cell>
          <table:table-cell/>
          <table:covered-table-cell table:style-name="ce55"/>
          <table:table-cell office:value-type="currency" office:currency="EUR" office:value="43.134328358209">
            <text:p>43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162A</text:p>
          </table:table-cell>
          <table:table-cell office:value-type="string">
            <text:p>clamping kit for face plate</text:p>
          </table:table-cell>
          <table:table-cell/>
          <table:table-cell table:style-name="ce54" office:value-type="string" table:number-columns-spanned="1" table:number-rows-spanned="2">
            <text:p>working together</text:p>
          </table:table-cell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162</text:p>
          </table:table-cell>
          <table:table-cell office:value-type="string">
            <text:p>face plate</text:p>
          </table:table-cell>
          <table:table-cell/>
          <table:covered-table-cell table:style-name="ce54"/>
          <table:table-cell office:value-type="currency" office:currency="EUR" office:value="23.5970149253732">
            <text:p>24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160</text:p>
          </table:table-cell>
          <table:table-cell office:value-type="string">
            <text:p>steady rest</text:p>
          </table:table-cell>
          <table:table-cell table:number-columns-repeated="2"/>
          <table:table-cell office:value-type="currency" office:currency="EUR" office:value="33.4925373134328">
            <text:p>33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161</text:p>
          </table:table-cell>
          <table:table-cell office:value-type="string">
            <text:p>follow rest</text:p>
          </table:table-cell>
          <table:table-cell table:number-columns-repeated="2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168</text:p>
          </table:table-cell>
          <table:table-cell office:value-type="string">
            <text:p>quick change tool post</text:p>
          </table:table-cell>
          <table:table-cell table:number-columns-repeated="2"/>
          <table:table-cell office:value-type="currency" office:currency="EUR" office:value="72.3134328358209">
            <text:p>72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024</text:p>
          </table:table-cell>
          <table:table-cell office:value-type="string">
            <text:p>rolling center MT2</text:p>
          </table:table-cell>
          <table:table-cell table:number-columns-repeated="2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104</text:p>
          </table:table-cell>
          <table:table-cell office:value-type="string">
            <text:p>OA1027</text:p>
          </table:table-cell>
          <table:table-cell office:value-type="string">
            <text:p>tailstock chuck MT2 13mm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2">
          <table:table-cell office:value-type="string">
            <text:p>SP2104</text:p>
          </table:table-cell>
          <table:table-cell office:value-type="string">
            <text:p>OA1029</text:p>
          </table:table-cell>
          <table:table-cell office:value-type="string">
            <text:p>100mm 4-jaw chuck (independent)</text:p>
          </table:table-cell>
          <table:table-cell table:number-columns-repeated="2"/>
          <table:table-cell office:value-type="currency" office:currency="EUR" office:value="87.5373134328358">
            <text:p>88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3" office:value-type="string">
            <text:p>OA1019</text:p>
          </table:table-cell>
          <table:table-cell table:style-name="ce17" office:value-type="string">
            <text:p>steady rest</text:p>
          </table:table-cell>
          <table:table-cell table:style-name="ce32"/>
          <table:table-cell table:style-name="ce51"/>
          <table:table-cell office:value-type="currency" office:currency="EUR" office:value="46.4328358208955">
            <text:p>46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3" office:value-type="string">
            <text:p>OA1020</text:p>
          </table:table-cell>
          <table:table-cell table:style-name="ce17" office:value-type="string">
            <text:p>follow rest</text:p>
          </table:table-cell>
          <table:table-cell table:style-name="ce32"/>
          <table:table-cell table:style-name="ce51"/>
          <table:table-cell office:value-type="currency" office:currency="EUR" office:value="38.3134328358209">
            <text:p>38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3" office:value-type="string">
            <text:p>OA1063</text:p>
          </table:table-cell>
          <table:table-cell table:style-name="ce17" office:value-type="string">
            <text:p>wood tool-rest with center</text:p>
          </table:table-cell>
          <table:table-cell table:style-name="ce32"/>
          <table:table-cell table:style-name="ce51"/>
          <table:table-cell office:value-type="currency" office:currency="EUR" office:value="41.8656716417911">
            <text:p>42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3" office:value-type="string">
            <text:p>OA1017</text:p>
          </table:table-cell>
          <table:table-cell table:style-name="ce20" office:value-type="string">
            <text:p>Stand for 400mm model</text:p>
          </table:table-cell>
          <table:table-cell table:style-name="ce32"/>
          <table:table-cell table:style-name="ce51"/>
          <table:table-cell office:value-type="currency" office:currency="EUR" office:value="150.970149253731">
            <text:p>151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3" office:value-type="string">
            <text:p>OA1018</text:p>
          </table:table-cell>
          <table:table-cell table:style-name="ce20" office:value-type="string">
            <text:p>Stand for 550mm model</text:p>
          </table:table-cell>
          <table:table-cell table:style-name="ce32"/>
          <table:table-cell table:style-name="ce51"/>
          <table:table-cell office:value-type="currency" office:currency="EUR" office:value="159.850746268657">
            <text:p>160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3" office:value-type="string">
            <text:p>OA1060</text:p>
          </table:table-cell>
          <table:table-cell table:style-name="ce17" office:value-type="string">
            <text:p>vertical slider</text:p>
          </table:table-cell>
          <table:table-cell table:style-name="ce32"/>
          <table:table-cell table:style-name="ce51"/>
          <table:table-cell office:value-type="currency" office:currency="EUR" office:value="166.194029850746">
            <text:p>166 €</text:p>
          </table:table-cell>
        </table:table-row>
        <table:table-row table:style-name="ro2">
          <table:table-cell table:style-name="ce3" office:value-type="string">
            <text:p>SP2105</text:p>
          </table:table-cell>
          <table:table-cell table:style-name="ce3" office:value-type="string">
            <text:p>OA1149</text:p>
          </table:table-cell>
          <table:table-cell table:style-name="ce17" office:value-type="string">
            <text:p>mill chuck set 4,6,8,10,12,14,16mm</text:p>
          </table:table-cell>
          <table:table-cell table:style-name="ce32"/>
          <table:table-cell table:style-name="ce51"/>
          <table:table-cell office:value-type="currency" office:currency="EUR" office:value="145.89552238806">
            <text:p>146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3" office:value-type="string">
            <text:p>OA1023</text:p>
          </table:table-cell>
          <table:table-cell table:style-name="ce17" office:value-type="string">
            <text:p>220mm face plate</text:p>
          </table:table-cell>
          <table:table-cell table:style-name="ce32"/>
          <table:table-cell table:style-name="ce54" office:value-type="string" table:number-columns-spanned="1" table:number-rows-spanned="2">
            <text:p>working together</text:p>
          </table:table-cell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3" office:value-type="string">
            <text:p>OA1023A</text:p>
          </table:table-cell>
          <table:table-cell table:style-name="ce17" office:value-type="string">
            <text:p>clamping kit for face plate</text:p>
          </table:table-cell>
          <table:table-cell table:style-name="ce32"/>
          <table:covered-table-cell table:style-name="ce54"/>
          <table:table-cell office:value-type="currency" office:currency="EUR" office:value="17.7611940298508">
            <text:p>18 €</text:p>
          </table:table-cell>
        </table:table-row>
        <table:table-row table:style-name="ro6">
          <table:table-cell table:style-name="ce3" office:value-type="string">
            <text:p>SP2105</text:p>
          </table:table-cell>
          <table:table-cell table:style-name="ce5" office:value-type="string">
            <text:p>OA1028</text:p>
          </table:table-cell>
          <table:table-cell table:style-name="ce18" office:value-type="string">
            <text:p>cutter 2pcs set with tool-post</text:p>
          </table:table-cell>
          <table:table-cell table:style-name="ce33" office:value-type="string">
            <text:p>1 x tungsten blade &amp; 1 x HSS blade</text:p>
          </table:table-cell>
          <table:table-cell table:style-name="ce57"/>
          <table:table-cell office:value-type="currency" office:currency="EUR" office:value="57.089552238806">
            <text:p>57 €</text:p>
          </table:table-cell>
        </table:table-row>
        <table:table-row table:style-name="ro2">
          <table:table-cell table:style-name="ce3" office:value-type="string">
            <text:p>SP2105</text:p>
          </table:table-cell>
          <table:table-cell table:style-name="ce5" office:value-type="string">
            <text:p>OA1022</text:p>
          </table:table-cell>
          <table:table-cell table:style-name="ce18" office:value-type="string">
            <text:p>10mm x 10mm cutter 11pcs set</text:p>
          </table:table-cell>
          <table:table-cell table:style-name="ce33"/>
          <table:table-cell table:style-name="ce57"/>
          <table:table-cell office:value-type="currency" office:currency="EUR" office:value="53.7910447761194">
            <text:p>54 €</text:p>
          </table:table-cell>
        </table:table-row>
        <table:table-row table:style-name="ro6">
          <table:table-cell table:style-name="ce3" office:value-type="string">
            <text:p>SP2105</text:p>
          </table:table-cell>
          <table:table-cell table:style-name="ce5" office:value-type="string">
            <text:p>OA1201</text:p>
          </table:table-cell>
          <table:table-cell table:style-name="ce18" office:value-type="string">
            <text:p>10mm x 10mm TiN coated cutter 7pcs set (replaceable tip)</text:p>
          </table:table-cell>
          <table:table-cell table:style-name="ce33"/>
          <table:table-cell table:style-name="ce57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5" office:value-type="string">
            <text:p>OA1201-1</text:p>
          </table:table-cell>
          <table:table-cell table:style-name="ce18" office:value-type="string">
            <text:p>TiN coated tip for OA1201</text:p>
          </table:table-cell>
          <table:table-cell table:style-name="ce33"/>
          <table:table-cell table:style-name="ce57"/>
          <table:table-cell office:value-type="currency" office:currency="EUR" office:value="55.8208955223881">
            <text:p>56 €</text:p>
          </table:table-cell>
        </table:table-row>
        <table:table-row table:style-name="ro2">
          <table:table-cell table:style-name="ce3" office:value-type="string">
            <text:p>SP2105</text:p>
          </table:table-cell>
          <table:table-cell table:style-name="ce5" office:value-type="string">
            <text:p>OA1151</text:p>
          </table:table-cell>
          <table:table-cell table:style-name="ce18" office:value-type="string">
            <text:p>digital readout for cutting depth kit (DRCD kit)</text:p>
          </table:table-cell>
          <table:table-cell table:style-name="ce33"/>
          <table:table-cell table:style-name="ce57"/>
          <table:table-cell office:value-type="currency" office:currency="EUR" office:value="138.283582089552">
            <text:p>138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5" office:value-type="string">
            <text:p>OA1027</text:p>
          </table:table-cell>
          <table:table-cell table:style-name="ce18" office:value-type="string">
            <text:p>tailstock chuck MT2 13mm</text:p>
          </table:table-cell>
          <table:table-cell table:style-name="ce33"/>
          <table:table-cell table:style-name="ce57"/>
          <table:table-cell office:value-type="currency" office:currency="EUR" office:value="30.4477611940298">
            <text:p>30 €</text:p>
          </table:table-cell>
        </table:table-row>
        <table:table-row table:style-name="ro2">
          <table:table-cell table:style-name="ce3" office:value-type="string">
            <text:p>SP2105</text:p>
          </table:table-cell>
          <table:table-cell table:style-name="ce5" office:value-type="string">
            <text:p>OA1026</text:p>
          </table:table-cell>
          <table:table-cell table:style-name="ce18" office:value-type="string">
            <text:p>quick change tool post</text:p>
          </table:table-cell>
          <table:table-cell table:style-name="ce33" office:value-type="string">
            <text:p>1xBase &amp; 3xtoolholder</text:p>
          </table:table-cell>
          <table:table-cell table:style-name="ce52"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table:style-name="ce3" office:value-type="string">
            <text:p>SP2105</text:p>
          </table:table-cell>
          <table:table-cell table:style-name="ce5" office:value-type="string">
            <text:p>OA1024</text:p>
          </table:table-cell>
          <table:table-cell table:style-name="ce18" office:value-type="string">
            <text:p>rolling center MT2</text:p>
          </table:table-cell>
          <table:table-cell table:style-name="ce33"/>
          <table:table-cell table:style-name="ce57"/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table:style-name="ce3" office:value-type="string">
            <text:p>SP2105</text:p>
          </table:table-cell>
          <table:table-cell table:style-name="ce5" office:value-type="string">
            <text:p>OA1025</text:p>
          </table:table-cell>
          <table:table-cell table:style-name="ce18" office:value-type="string">
            <text:p>125mm 4-jaw chuck (independent)</text:p>
          </table:table-cell>
          <table:table-cell table:style-name="ce33"/>
          <table:table-cell table:style-name="ce57"/>
          <table:table-cell office:value-type="currency" office:currency="EUR" office:value="95.1492537313432">
            <text:p>95 €</text:p>
          </table:table-cell>
        </table:table-row>
        <table:table-row table:style-name="ro2">
          <table:table-cell table:style-name="ce3" office:value-type="string">
            <text:p>SP2105</text:p>
          </table:table-cell>
          <table:table-cell table:style-name="ce5" office:value-type="string">
            <text:p>OA1025A</text:p>
          </table:table-cell>
          <table:table-cell table:style-name="ce18" office:value-type="string">
            <text:p>125mm 4-jaw chuck (independent) with flange</text:p>
          </table:table-cell>
          <table:table-cell table:style-name="ce33"/>
          <table:table-cell table:style-name="ce51"/>
          <table:table-cell office:value-type="currency" office:currency="EUR" office:value="107.835820895522">
            <text:p>108 €</text:p>
          </table:table-cell>
        </table:table-row>
        <table:table-row table:style-name="ro2">
          <table:table-cell table:style-name="ce3" office:value-type="string">
            <text:p>SP2105</text:p>
          </table:table-cell>
          <table:table-cell table:style-name="ce5" office:value-type="string">
            <text:p>O<text:span text:style-name="T1">A1131</text:span></text:p>
          </table:table-cell>
          <table:table-cell table:style-name="ce18" office:value-type="string">
            <text:p>g<text:span text:style-name="T2">rinding attachment</text:span></text:p>
          </table:table-cell>
          <table:table-cell table:style-name="ce33" office:value-type="string">
            <text:p>2 x grinding disc</text:p>
          </table:table-cell>
          <table:table-cell table:style-name="ce51"/>
          <table:table-cell office:value-type="currency" office:currency="EUR" office:value="100.223880597015">
            <text:p>100 €</text:p>
          </table:table-cell>
        </table:table-row>
        <table:table-row table:style-name="ro2">
          <table:table-cell table:style-name="ce3" office:value-type="string">
            <text:p>SP2105</text:p>
          </table:table-cell>
          <table:table-cell table:style-name="ce5" office:value-type="string">
            <text:p>OA1021</text:p>
          </table:table-cell>
          <table:table-cell table:style-name="ce18" office:value-type="string">
            <text:p>grinding &amp; milling attachment</text:p>
          </table:table-cell>
          <table:table-cell table:style-name="ce33"/>
          <table:table-cell table:style-name="ce51"/>
          <table:table-cell office:value-type="currency" office:currency="EUR" office:value="230.89552238806">
            <text:p>231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0</text:p>
          </table:table-cell>
          <table:table-cell office:value-type="string">
            <text:p>4-jaw chuck</text:p>
          </table:table-cell>
          <table:table-cell table:number-columns-repeated="2"/>
          <table:table-cell office:value-type="currency" office:currency="EUR" office:value="114.179104477612">
            <text:p>114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1</text:p>
          </table:table-cell>
          <table:table-cell office:value-type="string">
            <text:p>face plate</text:p>
          </table:table-cell>
          <table:table-cell table:number-columns-repeated="2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2</text:p>
          </table:table-cell>
          <table:table-cell office:value-type="string">
            <text:p>follow rest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3</text:p>
          </table:table-cell>
          <table:table-cell office:value-type="string">
            <text:p>steady rest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4</text:p>
          </table:table-cell>
          <table:table-cell office:value-type="string">
            <text:p>drill chuck+drill arbor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5</text:p>
          </table:table-cell>
          <table:table-cell office:value-type="string">
            <text:p>live centre</text:p>
          </table:table-cell>
          <table:table-cell table:number-columns-repeated="2"/>
          <table:table-cell office:value-type="currency" office:currency="EUR" office:value="15.2238805970149">
            <text:p>15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6</text:p>
          </table:table-cell>
          <table:table-cell office:value-type="string">
            <text:p>leadscrew guard</text:p>
          </table:table-cell>
          <table:table-cell table:number-columns-repeated="2"/>
          <table:table-cell office:value-type="currency" office:currency="EUR" office:value="63.4328358208955">
            <text:p>63 €</text:p>
          </table:table-cell>
        </table:table-row>
        <table:table-row table:style-name="ro2">
          <table:table-cell office:value-type="string">
            <text:p>SP2106(B)</text:p>
          </table:table-cell>
          <table:table-cell office:value-type="string">
            <text:p>OA3007</text:p>
          </table:table-cell>
          <table:table-cell office:value-type="string">
            <text:p>quick change tool post ( US Type )</text:p>
          </table:table-cell>
          <table:table-cell table:number-columns-repeated="2"/>
          <table:table-cell office:value-type="currency" office:currency="EUR" office:value="81.1940298507462">
            <text:p>81 €</text:p>
          </table:table-cell>
        </table:table-row>
        <table:table-row table:style-name="ro6">
          <table:table-cell office:value-type="string">
            <text:p>SP2106(B)</text:p>
          </table:table-cell>
          <table:table-cell office:value-type="string">
            <text:p>OA1201</text:p>
          </table:table-cell>
          <table:table-cell office:value-type="string">
            <text:p>10mm x 10mm TiN coated cutter 7pcs set (replaceable tip)</text:p>
          </table:table-cell>
          <table:table-cell table:number-columns-repeated="2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1201-1</text:p>
          </table:table-cell>
          <table:table-cell office:value-type="string">
            <text:p>TiN coated tip for OA1201</text:p>
          </table:table-cell>
          <table:table-cell table:number-columns-repeated="2"/>
          <table:table-cell office:value-type="currency" office:currency="EUR" office:value="55.8208955223881">
            <text:p>56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8</text:p>
          </table:table-cell>
          <table:table-cell office:value-type="string">
            <text:p>7 pcs cutter set</text:p>
          </table:table-cell>
          <table:table-cell table:number-columns-repeated="2"/>
          <table:table-cell office:value-type="currency" office:currency="EUR" office:value="98.955223880597">
            <text:p>99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09</text:p>
          </table:table-cell>
          <table:table-cell office:value-type="string">
            <text:p>9 pcs cutter set</text:p>
          </table:table-cell>
          <table:table-cell table:number-columns-repeated="2"/>
          <table:table-cell office:value-type="currency" office:currency="EUR" office:value="104.029850746269">
            <text:p>104 €</text:p>
          </table:table-cell>
        </table:table-row>
        <table:table-row table:style-name="ro3">
          <table:table-cell office:value-type="string">
            <text:p>SP2106(B)</text:p>
          </table:table-cell>
          <table:table-cell office:value-type="string">
            <text:p>OA3010</text:p>
          </table:table-cell>
          <table:table-cell office:value-type="string">
            <text:p>foot stand</text:p>
          </table:table-cell>
          <table:table-cell table:number-columns-repeated="2"/>
          <table:table-cell office:value-type="currency" office:currency="EUR" office:value="114.179104477612">
            <text:p>114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0</text:p>
          </table:table-cell>
          <table:table-cell table:style-name="ce18" office:value-type="string">
            <text:p>4-jaw chuck</text:p>
          </table:table-cell>
          <table:table-cell table:style-name="ce33"/>
          <table:table-cell table:style-name="ce57"/>
          <table:table-cell office:value-type="currency" office:currency="EUR" office:value="114.179104477612">
            <text:p>114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1</text:p>
          </table:table-cell>
          <table:table-cell table:style-name="ce18" office:value-type="string">
            <text:p>face plate</text:p>
          </table:table-cell>
          <table:table-cell table:style-name="ce33"/>
          <table:table-cell table:style-name="ce57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2</text:p>
          </table:table-cell>
          <table:table-cell table:style-name="ce18" office:value-type="string">
            <text:p>follow rest</text:p>
          </table:table-cell>
          <table:table-cell table:style-name="ce33"/>
          <table:table-cell table:style-name="ce57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3</text:p>
          </table:table-cell>
          <table:table-cell table:style-name="ce18" office:value-type="string">
            <text:p>steady rest</text:p>
          </table:table-cell>
          <table:table-cell table:style-name="ce33"/>
          <table:table-cell table:style-name="ce57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4</text:p>
          </table:table-cell>
          <table:table-cell table:style-name="ce18" office:value-type="string">
            <text:p>drill chuck+drill arbor</text:p>
          </table:table-cell>
          <table:table-cell table:style-name="ce33"/>
          <table:table-cell table:style-name="ce57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5</text:p>
          </table:table-cell>
          <table:table-cell table:style-name="ce18" office:value-type="string">
            <text:p>live centre</text:p>
          </table:table-cell>
          <table:table-cell table:style-name="ce33"/>
          <table:table-cell table:style-name="ce57"/>
          <table:table-cell office:value-type="currency" office:currency="EUR" office:value="15.2238805970149">
            <text:p>15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6</text:p>
          </table:table-cell>
          <table:table-cell table:style-name="ce18" office:value-type="string">
            <text:p>leadscrew guard</text:p>
          </table:table-cell>
          <table:table-cell table:style-name="ce33"/>
          <table:table-cell table:style-name="ce57"/>
          <table:table-cell office:value-type="currency" office:currency="EUR" office:value="63.4328358208955">
            <text:p>63 €</text:p>
          </table:table-cell>
        </table:table-row>
        <table:table-row table:style-name="ro2">
          <table:table-cell table:style-name="ce5" office:value-type="string">
            <text:p>SP2107(B)</text:p>
          </table:table-cell>
          <table:table-cell table:style-name="ce5" office:value-type="string">
            <text:p>OA3007</text:p>
          </table:table-cell>
          <table:table-cell table:style-name="ce18" office:value-type="string">
            <text:p>quick change tool post ( US Type )</text:p>
          </table:table-cell>
          <table:table-cell table:style-name="ce33"/>
          <table:table-cell table:style-name="ce57"/>
          <table:table-cell office:value-type="currency" office:currency="EUR" office:value="81.1940298507462">
            <text:p>81 €</text:p>
          </table:table-cell>
        </table:table-row>
        <table:table-row table:style-name="ro6">
          <table:table-cell table:style-name="ce5" office:value-type="string">
            <text:p>SP2107(B)</text:p>
          </table:table-cell>
          <table:table-cell table:style-name="ce5" office:value-type="string">
            <text:p>OA1201</text:p>
          </table:table-cell>
          <table:table-cell table:style-name="ce18" office:value-type="string">
            <text:p>10mm x 10mm TiN coated cutter 7pcs set (replaceable tip)</text:p>
          </table:table-cell>
          <table:table-cell table:style-name="ce33"/>
          <table:table-cell table:style-name="ce57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1201-1</text:p>
          </table:table-cell>
          <table:table-cell table:style-name="ce18" office:value-type="string">
            <text:p>TiN coated tip for OA1201</text:p>
          </table:table-cell>
          <table:table-cell table:style-name="ce33"/>
          <table:table-cell table:style-name="ce57"/>
          <table:table-cell office:value-type="currency" office:currency="EUR" office:value="55.8208955223881">
            <text:p>56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8</text:p>
          </table:table-cell>
          <table:table-cell table:style-name="ce18" office:value-type="string">
            <text:p>7 pcs cutter set</text:p>
          </table:table-cell>
          <table:table-cell table:style-name="ce33"/>
          <table:table-cell table:style-name="ce57"/>
          <table:table-cell office:value-type="currency" office:currency="EUR" office:value="98.955223880597">
            <text:p>99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09</text:p>
          </table:table-cell>
          <table:table-cell table:style-name="ce18" office:value-type="string">
            <text:p>9 pcs cutter set</text:p>
          </table:table-cell>
          <table:table-cell table:style-name="ce33"/>
          <table:table-cell table:style-name="ce57"/>
          <table:table-cell office:value-type="currency" office:currency="EUR" office:value="104.029850746269">
            <text:p>104 €</text:p>
          </table:table-cell>
        </table:table-row>
        <table:table-row table:style-name="ro3">
          <table:table-cell table:style-name="ce5" office:value-type="string">
            <text:p>SP2107(B)</text:p>
          </table:table-cell>
          <table:table-cell table:style-name="ce5" office:value-type="string">
            <text:p>OA3011</text:p>
          </table:table-cell>
          <table:table-cell table:style-name="ce18" office:value-type="string">
            <text:p>foot stand</text:p>
          </table:table-cell>
          <table:table-cell table:style-name="ce33"/>
          <table:table-cell table:style-name="ce57"/>
          <table:table-cell office:value-type="currency" office:currency="EUR" office:value="139.55223880597">
            <text:p>140 €</text:p>
          </table:table-cell>
        </table:table-row>
        <table:table-row table:style-name="ro3">
          <table:table-cell table:style-name="ce6" office:value-type="string">
            <text:p>SP2108</text:p>
          </table:table-cell>
          <table:table-cell table:style-name="ce6" office:value-type="string">
            <text:p>OA3074</text:p>
          </table:table-cell>
          <table:table-cell table:style-name="ce21" office:value-type="string">
            <text:p>4-jaw chuck</text:p>
          </table:table-cell>
          <table:table-cell table:style-name="ce37"/>
          <table:table-cell table:style-name="ce58"/>
          <table:table-cell office:value-type="currency" office:currency="EUR" office:value="63.4328358208955">
            <text:p>63 €</text:p>
          </table:table-cell>
        </table:table-row>
        <table:table-row table:style-name="ro3">
          <table:table-cell table:style-name="ce6" office:value-type="string">
            <text:p>SP2108</text:p>
          </table:table-cell>
          <table:table-cell table:style-name="ce6" office:value-type="string">
            <text:p>OA3075</text:p>
          </table:table-cell>
          <table:table-cell table:style-name="ce21" office:value-type="string">
            <text:p>follow rest</text:p>
          </table:table-cell>
          <table:table-cell table:style-name="ce37"/>
          <table:table-cell table:style-name="ce58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table:style-name="ce6" office:value-type="string">
            <text:p>SP2108</text:p>
          </table:table-cell>
          <table:table-cell table:style-name="ce6" office:value-type="string">
            <text:p>OA3076</text:p>
          </table:table-cell>
          <table:table-cell table:style-name="ce21" office:value-type="string">
            <text:p>steady rest</text:p>
          </table:table-cell>
          <table:table-cell table:style-name="ce37"/>
          <table:table-cell table:style-name="ce58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table:style-name="ce6" office:value-type="string">
            <text:p>SP2108</text:p>
          </table:table-cell>
          <table:table-cell table:style-name="ce6" office:value-type="string">
            <text:p>OA3077</text:p>
          </table:table-cell>
          <table:table-cell table:style-name="ce21" office:value-type="string">
            <text:p>face plate</text:p>
          </table:table-cell>
          <table:table-cell table:style-name="ce37"/>
          <table:table-cell table:style-name="ce58"/>
          <table:table-cell office:value-type="currency" office:currency="EUR" office:value="16.4925373134328">
            <text:p>16 €</text:p>
          </table:table-cell>
        </table:table-row>
        <table:table-row table:style-name="ro3">
          <table:table-cell table:style-name="ce6" office:value-type="string">
            <text:p>SP2108</text:p>
          </table:table-cell>
          <table:table-cell table:style-name="ce6" office:value-type="string">
            <text:p>OA3078</text:p>
          </table:table-cell>
          <table:table-cell table:style-name="ce21" office:value-type="string">
            <text:p>stand</text:p>
          </table:table-cell>
          <table:table-cell table:style-name="ce37"/>
          <table:table-cell table:style-name="ce58"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table:style-name="ce6" office:value-type="string">
            <text:p>SP2108</text:p>
          </table:table-cell>
          <table:table-cell table:style-name="ce6" office:value-type="string">
            <text:p>OA3079</text:p>
          </table:table-cell>
          <table:table-cell table:style-name="ce21" office:value-type="string">
            <text:p>MT2 live centre</text:p>
          </table:table-cell>
          <table:table-cell table:style-name="ce37"/>
          <table:table-cell table:style-name="ce58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table:style-name="ce6" office:value-type="string">
            <text:p>SP2108</text:p>
          </table:table-cell>
          <table:table-cell table:style-name="ce6" office:value-type="string">
            <text:p>OA3080</text:p>
          </table:table-cell>
          <table:table-cell table:style-name="ce21" office:value-type="string">
            <text:p>cutter set 8pcs</text:p>
          </table:table-cell>
          <table:table-cell table:style-name="ce37"/>
          <table:table-cell table:style-name="ce58"/>
          <table:table-cell office:value-type="currency" office:currency="EUR" office:value="24.1044776119402">
            <text:p>24 €</text:p>
          </table:table-cell>
        </table:table-row>
        <table:table-row table:style-name="ro3">
          <table:table-cell table:style-name="ce6" office:value-type="string">
            <text:p>SP2108</text:p>
          </table:table-cell>
          <table:table-cell table:style-name="ce6" office:value-type="string">
            <text:p>OA3081</text:p>
          </table:table-cell>
          <table:table-cell table:style-name="ce21" office:value-type="string">
            <text:p>cutter set 11pcs</text:p>
          </table:table-cell>
          <table:table-cell table:style-name="ce37"/>
          <table:table-cell table:style-name="ce58"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table:style-name="ce7" office:value-type="string">
            <text:p>SP2109</text:p>
          </table:table-cell>
          <table:table-cell table:style-name="ce7" office:value-type="string">
            <text:p>OA3074</text:p>
          </table:table-cell>
          <table:table-cell table:style-name="ce22" office:value-type="string">
            <text:p>4-jaw chuck</text:p>
          </table:table-cell>
          <table:table-cell table:style-name="ce38"/>
          <table:table-cell table:style-name="ce59"/>
          <table:table-cell office:value-type="currency" office:currency="EUR" office:value="63.4328358208955">
            <text:p>63 €</text:p>
          </table:table-cell>
        </table:table-row>
        <table:table-row table:style-name="ro3">
          <table:table-cell table:style-name="ce7" office:value-type="string">
            <text:p>SP2109</text:p>
          </table:table-cell>
          <table:table-cell table:style-name="ce7" office:value-type="string">
            <text:p>OA3075</text:p>
          </table:table-cell>
          <table:table-cell table:style-name="ce22" office:value-type="string">
            <text:p>follow rest</text:p>
          </table:table-cell>
          <table:table-cell table:style-name="ce38"/>
          <table:table-cell table:style-name="ce59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table:style-name="ce7" office:value-type="string">
            <text:p>SP2109</text:p>
          </table:table-cell>
          <table:table-cell table:style-name="ce7" office:value-type="string">
            <text:p>OA3076</text:p>
          </table:table-cell>
          <table:table-cell table:style-name="ce22" office:value-type="string">
            <text:p>steady rest</text:p>
          </table:table-cell>
          <table:table-cell table:style-name="ce38"/>
          <table:table-cell table:style-name="ce59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table:style-name="ce7" office:value-type="string">
            <text:p>SP2109</text:p>
          </table:table-cell>
          <table:table-cell table:style-name="ce7" office:value-type="string">
            <text:p>OA3077</text:p>
          </table:table-cell>
          <table:table-cell table:style-name="ce22" office:value-type="string">
            <text:p>face plate</text:p>
          </table:table-cell>
          <table:table-cell table:style-name="ce38"/>
          <table:table-cell table:style-name="ce59"/>
          <table:table-cell office:value-type="currency" office:currency="EUR" office:value="16.4925373134328">
            <text:p>16 €</text:p>
          </table:table-cell>
        </table:table-row>
        <table:table-row table:style-name="ro3">
          <table:table-cell table:style-name="ce7" office:value-type="string">
            <text:p>SP2109</text:p>
          </table:table-cell>
          <table:table-cell table:style-name="ce7" office:value-type="string">
            <text:p>OA3078</text:p>
          </table:table-cell>
          <table:table-cell table:style-name="ce22" office:value-type="string">
            <text:p>stand</text:p>
          </table:table-cell>
          <table:table-cell table:style-name="ce38"/>
          <table:table-cell table:style-name="ce59"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table:style-name="ce7" office:value-type="string">
            <text:p>SP2109</text:p>
          </table:table-cell>
          <table:table-cell table:style-name="ce7" office:value-type="string">
            <text:p>OA 3079</text:p>
          </table:table-cell>
          <table:table-cell table:style-name="ce22" office:value-type="string">
            <text:p>MT2 live centre</text:p>
          </table:table-cell>
          <table:table-cell table:style-name="ce38"/>
          <table:table-cell table:style-name="ce59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table:style-name="ce7" office:value-type="string">
            <text:p>SP2109</text:p>
          </table:table-cell>
          <table:table-cell table:style-name="ce7" office:value-type="string">
            <text:p>OA3080</text:p>
          </table:table-cell>
          <table:table-cell table:style-name="ce22" office:value-type="string">
            <text:p>cutter set 8pcs</text:p>
          </table:table-cell>
          <table:table-cell table:style-name="ce38"/>
          <table:table-cell table:style-name="ce59"/>
          <table:table-cell office:value-type="currency" office:currency="EUR" office:value="24.1044776119402">
            <text:p>24 €</text:p>
          </table:table-cell>
        </table:table-row>
        <table:table-row table:style-name="ro3">
          <table:table-cell table:style-name="ce7" office:value-type="string">
            <text:p>SP2109</text:p>
          </table:table-cell>
          <table:table-cell table:style-name="ce7" office:value-type="string">
            <text:p>OA3081</text:p>
          </table:table-cell>
          <table:table-cell table:style-name="ce22" office:value-type="string">
            <text:p>cutter set 11pcs</text:p>
          </table:table-cell>
          <table:table-cell table:style-name="ce38"/>
          <table:table-cell table:style-name="ce59"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18</text:p>
          </table:table-cell>
          <table:table-cell office:value-type="string">
            <text:p>drill chuck+drill arbor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19</text:p>
          </table:table-cell>
          <table:table-cell office:value-type="string">
            <text:p>work light</text:p>
          </table:table-cell>
          <table:table-cell table:number-columns-repeated="2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0</text:p>
          </table:table-cell>
          <table:table-cell office:value-type="string">
            <text:p>localizer 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1</text:p>
          </table:table-cell>
          <table:table-cell office:value-type="string">
            <text:p>steady rest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2</text:p>
          </table:table-cell>
          <table:table-cell office:value-type="string">
            <text:p>follow rest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3</text:p>
          </table:table-cell>
          <table:table-cell office:value-type="string">
            <text:p>face plate</text:p>
          </table:table-cell>
          <table:table-cell table:number-columns-repeated="2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4</text:p>
          </table:table-cell>
          <table:table-cell office:value-type="string">
            <text:p>leadscrew guard</text:p>
          </table:table-cell>
          <table:table-cell table:number-columns-repeated="2"/>
          <table:table-cell office:value-type="currency" office:currency="EUR" office:value="76.1194029850747">
            <text:p>76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5</text:p>
          </table:table-cell>
          <table:table-cell office:value-type="string">
            <text:p>200mm 4-jaw chuck</text:p>
          </table:table-cell>
          <table:table-cell table:number-columns-repeated="2"/>
          <table:table-cell office:value-type="currency" office:currency="EUR" office:value="114.179104477612">
            <text:p>114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6</text:p>
          </table:table-cell>
          <table:table-cell office:value-type="string">
            <text:p>MT3 live centre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2">
          <table:table-cell office:value-type="string">
            <text:p>SP2110</text:p>
          </table:table-cell>
          <table:table-cell office:value-type="string">
            <text:p>OA3027</text:p>
          </table:table-cell>
          <table:table-cell office:value-type="string">
            <text:p>US type quick change tool-post</text:p>
          </table:table-cell>
          <table:table-cell office:value-type="string">
            <text:p>4 x holder <text:s text:c="10"/>1 x base</text:p>
          </table:table-cell>
          <table:table-cell/>
          <table:table-cell office:value-type="currency" office:currency="EUR" office:value="119.253731343284">
            <text:p>119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8</text:p>
          </table:table-cell>
          <table:table-cell office:value-type="string">
            <text:p>coolant system</text:p>
          </table:table-cell>
          <table:table-cell table:number-columns-repeated="2"/>
          <table:table-cell office:value-type="currency" office:currency="EUR" office:value="126.865671641791">
            <text:p>127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29</text:p>
          </table:table-cell>
          <table:table-cell office:value-type="string">
            <text:p>clutch for feed rod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10</text:p>
          </table:table-cell>
          <table:table-cell office:value-type="string">
            <text:p>OA3030</text:p>
          </table:table-cell>
          <table:table-cell office:value-type="string">
            <text:p>foot brake system</text:p>
          </table:table-cell>
          <table:table-cell table:number-columns-repeated="2"/>
          <table:table-cell office:value-type="currency" office:currency="EUR" office:value="88.8059701492538">
            <text:p>89 €</text:p>
          </table:table-cell>
        </table:table-row>
        <table:table-row table:style-name="ro2">
          <table:table-cell office:value-type="string">
            <text:p>SP2110</text:p>
          </table:table-cell>
          <table:table-cell office:value-type="string">
            <text:p>OA3031A</text:p>
          </table:table-cell>
          <table:table-cell office:value-type="string">
            <text:p>3-Axis digital readout for cutting depth (DRCD)</text:p>
          </table:table-cell>
          <table:table-cell table:number-columns-repeated="2"/>
          <table:table-cell office:value-type="currency" office:currency="EUR" office:value="558.208955223881">
            <text:p>558 €</text:p>
          </table:table-cell>
        </table:table-row>
        <table:table-row table:style-name="ro2">
          <table:table-cell office:value-type="string">
            <text:p>SP2110</text:p>
          </table:table-cell>
          <table:table-cell office:value-type="string">
            <text:p>OA3031</text:p>
          </table:table-cell>
          <table:table-cell office:value-type="string">
            <text:p>2-Axis digital readout for cutting depth (DRCD)</text:p>
          </table:table-cell>
          <table:table-cell table:number-columns-repeated="2"/>
          <table:table-cell office:value-type="currency" office:currency="EUR" office:value="507.462686567164">
            <text:p>507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18</text:p>
          </table:table-cell>
          <table:table-cell table:style-name="ce18" office:value-type="string">
            <text:p>drill chuck+drill arbor</text:p>
          </table:table-cell>
          <table:table-cell table:style-name="ce33"/>
          <table:table-cell table:style-name="ce57"/>
          <table:table-cell office:value-type="currency" office:currency="EUR" office:value="30.4477611940298">
            <text:p>30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19</text:p>
          </table:table-cell>
          <table:table-cell table:style-name="ce18" office:value-type="string">
            <text:p>work light</text:p>
          </table:table-cell>
          <table:table-cell table:style-name="ce33"/>
          <table:table-cell table:style-name="ce57"/>
          <table:table-cell office:value-type="currency" office:currency="EUR" office:value="25.3731343283583">
            <text:p>25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0</text:p>
          </table:table-cell>
          <table:table-cell table:style-name="ce18" office:value-type="string">
            <text:p>localizer </text:p>
          </table:table-cell>
          <table:table-cell table:style-name="ce33"/>
          <table:table-cell table:style-name="ce57"/>
          <table:table-cell office:value-type="currency" office:currency="EUR" office:value="20.2985074626866">
            <text:p>20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1</text:p>
          </table:table-cell>
          <table:table-cell table:style-name="ce18" office:value-type="string">
            <text:p>steady rest</text:p>
          </table:table-cell>
          <table:table-cell table:style-name="ce33"/>
          <table:table-cell table:style-name="ce57"/>
          <table:table-cell office:value-type="currency" office:currency="EUR" office:value="20.2985074626866">
            <text:p>20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2</text:p>
          </table:table-cell>
          <table:table-cell table:style-name="ce18" office:value-type="string">
            <text:p>follow rest</text:p>
          </table:table-cell>
          <table:table-cell table:style-name="ce33"/>
          <table:table-cell table:style-name="ce57"/>
          <table:table-cell office:value-type="currency" office:currency="EUR" office:value="30.4477611940298">
            <text:p>30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3</text:p>
          </table:table-cell>
          <table:table-cell table:style-name="ce18" office:value-type="string">
            <text:p>face plate</text:p>
          </table:table-cell>
          <table:table-cell table:style-name="ce33"/>
          <table:table-cell table:style-name="ce57"/>
          <table:table-cell office:value-type="currency" office:currency="EUR" office:value="25.3731343283583">
            <text:p>25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4</text:p>
          </table:table-cell>
          <table:table-cell table:style-name="ce18" office:value-type="string">
            <text:p>leadscrew guard</text:p>
          </table:table-cell>
          <table:table-cell table:style-name="ce33"/>
          <table:table-cell table:style-name="ce57"/>
          <table:table-cell office:value-type="currency" office:currency="EUR" office:value="76.1194029850747">
            <text:p>76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5</text:p>
          </table:table-cell>
          <table:table-cell table:style-name="ce18" office:value-type="string">
            <text:p>200mm 4-jaw chuck</text:p>
          </table:table-cell>
          <table:table-cell table:style-name="ce33"/>
          <table:table-cell table:style-name="ce57"/>
          <table:table-cell office:value-type="currency" office:currency="EUR" office:value="114.179104477612">
            <text:p>114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6</text:p>
          </table:table-cell>
          <table:table-cell table:style-name="ce18" office:value-type="string">
            <text:p>MT3 live centre</text:p>
          </table:table-cell>
          <table:table-cell table:style-name="ce33"/>
          <table:table-cell table:style-name="ce57"/>
          <table:table-cell office:value-type="currency" office:currency="EUR" office:value="20.2985074626866">
            <text:p>20 €</text:p>
          </table:table-cell>
        </table:table-row>
        <table:table-row table:style-name="ro2">
          <table:table-cell table:style-name="ce5" office:value-type="string">
            <text:p>SP2111-SP2112</text:p>
          </table:table-cell>
          <table:table-cell table:style-name="ce5" office:value-type="string">
            <text:p>OA3027</text:p>
          </table:table-cell>
          <table:table-cell table:style-name="ce18" office:value-type="string">
            <text:p>US type quick change tool-post</text:p>
          </table:table-cell>
          <table:table-cell table:style-name="ce33" office:value-type="string">
            <text:p>4 x holder <text:s text:c="10"/>1 x base</text:p>
          </table:table-cell>
          <table:table-cell table:style-name="ce57"/>
          <table:table-cell office:value-type="currency" office:currency="EUR" office:value="119.253731343284">
            <text:p>119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8</text:p>
          </table:table-cell>
          <table:table-cell table:style-name="ce18" office:value-type="string">
            <text:p>coolant system</text:p>
          </table:table-cell>
          <table:table-cell table:style-name="ce33"/>
          <table:table-cell table:style-name="ce57"/>
          <table:table-cell office:value-type="currency" office:currency="EUR" office:value="126.865671641791">
            <text:p>127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29</text:p>
          </table:table-cell>
          <table:table-cell table:style-name="ce18" office:value-type="string">
            <text:p>clutch for feed rod</text:p>
          </table:table-cell>
          <table:table-cell table:style-name="ce33"/>
          <table:table-cell table:style-name="ce57"/>
          <table:table-cell office:value-type="currency" office:currency="EUR" office:value="20.2985074626866">
            <text:p>20 €</text:p>
          </table:table-cell>
        </table:table-row>
        <table:table-row table:style-name="ro7">
          <table:table-cell table:style-name="ce5" office:value-type="string">
            <text:p>SP2111-SP2112</text:p>
          </table:table-cell>
          <table:table-cell table:style-name="ce5" office:value-type="string">
            <text:p>OA3030</text:p>
          </table:table-cell>
          <table:table-cell table:style-name="ce18" office:value-type="string">
            <text:p>foot brake system</text:p>
          </table:table-cell>
          <table:table-cell table:style-name="ce33"/>
          <table:table-cell table:style-name="ce57"/>
          <table:table-cell office:value-type="currency" office:currency="EUR" office:value="88.8059701492538">
            <text:p>89 €</text:p>
          </table:table-cell>
        </table:table-row>
        <table:table-row table:style-name="ro2">
          <table:table-cell table:style-name="ce5" office:value-type="string">
            <text:p>SP2111-SP2112</text:p>
          </table:table-cell>
          <table:table-cell table:style-name="ce5" office:value-type="string">
            <text:p>OA3031A</text:p>
          </table:table-cell>
          <table:table-cell table:style-name="ce18" office:value-type="string">
            <text:p>3-Axis digital readout for cutting depth (DRCD)</text:p>
          </table:table-cell>
          <table:table-cell table:style-name="ce33"/>
          <table:table-cell table:style-name="ce57"/>
          <table:table-cell office:value-type="currency" office:currency="EUR" office:value="558.208955223881">
            <text:p>558 €</text:p>
          </table:table-cell>
        </table:table-row>
        <table:table-row table:style-name="ro2">
          <table:table-cell table:style-name="ce5" office:value-type="string">
            <text:p>SP2111-SP2112</text:p>
          </table:table-cell>
          <table:table-cell table:style-name="ce5" office:value-type="string">
            <text:p>OA3031</text:p>
          </table:table-cell>
          <table:table-cell table:style-name="ce18" office:value-type="string">
            <text:p>2-Axis digital readout for cutting depth (DRCD)</text:p>
          </table:table-cell>
          <table:table-cell table:style-name="ce33"/>
          <table:table-cell table:style-name="ce57"/>
          <table:table-cell office:value-type="currency" office:currency="EUR" office:value="507.462686567164">
            <text:p>507 €</text:p>
          </table:table-cell>
        </table:table-row>
        <table:table-row table:style-name="ro3">
          <table:table-cell office:value-type="string">
            <text:p>SP2113</text:p>
          </table:table-cell>
          <table:table-cell office:value-type="string">
            <text:p>OA3032</text:p>
          </table:table-cell>
          <table:table-cell office:value-type="string">
            <text:p>200mm driving plate</text:p>
          </table:table-cell>
          <table:table-cell table:number-columns-repeated="2"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office:value-type="string">
            <text:p>SP2113</text:p>
          </table:table-cell>
          <table:table-cell office:value-type="string">
            <text:p>OA3033</text:p>
          </table:table-cell>
          <table:table-cell office:value-type="string">
            <text:p>US type quick change tool-post</text:p>
          </table:table-cell>
          <table:table-cell office:value-type="string">
            <text:p>4 x holder <text:s text:c="10"/>1 x base</text:p>
          </table:table-cell>
          <table:table-cell/>
          <table:table-cell office:value-type="currency" office:currency="EUR" office:value="228.358208955223">
            <text:p>228 €</text:p>
          </table:table-cell>
        </table:table-row>
        <table:table-row table:style-name="ro3">
          <table:table-cell office:value-type="string">
            <text:p>SP2113</text:p>
          </table:table-cell>
          <table:table-cell office:value-type="string">
            <text:p>OA3034</text:p>
          </table:table-cell>
          <table:table-cell office:value-type="string">
            <text:p>taper turning attachment</text:p>
          </table:table-cell>
          <table:table-cell table:number-columns-repeated="2"/>
          <table:table-cell office:value-type="currency" office:currency="EUR" office:value="456.716417910447">
            <text:p>457 €</text:p>
          </table:table-cell>
        </table:table-row>
        <table:table-row table:style-name="ro2">
          <table:table-cell office:value-type="string">
            <text:p>SP2113</text:p>
          </table:table-cell>
          <table:table-cell office:value-type="string">
            <text:p>OA3035</text:p>
          </table:table-cell>
          <table:table-cell office:value-type="string">
            <text:p>3-Axis digital readout for cutting depth (DRCD)</text:p>
          </table:table-cell>
          <table:table-cell office:value-type="string">
            <text:p>1000mm</text:p>
          </table:table-cell>
          <table:table-cell/>
          <table:table-cell office:value-type="currency" office:currency="EUR" office:value="507.462686567164">
            <text:p>507 €</text:p>
          </table:table-cell>
        </table:table-row>
        <table:table-row table:style-name="ro2">
          <table:table-cell office:value-type="string">
            <text:p>SP2113</text:p>
          </table:table-cell>
          <table:table-cell office:value-type="string">
            <text:p>OA3036</text:p>
          </table:table-cell>
          <table:table-cell office:value-type="string">
            <text:p>2-Axis digital readout for cutting depth (DRCD)</text:p>
          </table:table-cell>
          <table:table-cell office:value-type="string">
            <text:p>1000mm</text:p>
          </table:table-cell>
          <table:table-cell/>
          <table:table-cell office:value-type="currency" office:currency="EUR" office:value="558.208955223881">
            <text:p>558 €</text:p>
          </table:table-cell>
        </table:table-row>
        <table:table-row table:style-name="ro3">
          <table:table-cell table:style-name="ce5" office:value-type="string">
            <text:p>SP2114</text:p>
          </table:table-cell>
          <table:table-cell table:style-name="ce5" office:value-type="string">
            <text:p>OA3032</text:p>
          </table:table-cell>
          <table:table-cell table:style-name="ce18" office:value-type="string">
            <text:p>200mm driving plate</text:p>
          </table:table-cell>
          <table:table-cell table:style-name="ce33"/>
          <table:table-cell table:style-name="ce57"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table:style-name="ce5" office:value-type="string">
            <text:p>SP2114</text:p>
          </table:table-cell>
          <table:table-cell table:style-name="ce5" office:value-type="string">
            <text:p>OA3033</text:p>
          </table:table-cell>
          <table:table-cell table:style-name="ce18" office:value-type="string">
            <text:p>quick change tool post(4 holder)</text:p>
          </table:table-cell>
          <table:table-cell table:style-name="ce33"/>
          <table:table-cell table:style-name="ce57"/>
          <table:table-cell office:value-type="currency" office:currency="EUR" office:value="228.358208955223">
            <text:p>228 €</text:p>
          </table:table-cell>
        </table:table-row>
        <table:table-row table:style-name="ro2">
          <table:table-cell table:style-name="ce5" office:value-type="string">
            <text:p>SP2114</text:p>
          </table:table-cell>
          <table:table-cell table:style-name="ce5" office:value-type="string">
            <text:p>OA3034</text:p>
          </table:table-cell>
          <table:table-cell table:style-name="ce18" office:value-type="string">
            <text:p>US type quick change tool-post</text:p>
          </table:table-cell>
          <table:table-cell table:style-name="ce33" office:value-type="string">
            <text:p>4 x holder <text:s text:c="10"/>1 x base</text:p>
          </table:table-cell>
          <table:table-cell table:style-name="ce57"/>
          <table:table-cell office:value-type="currency" office:currency="EUR" office:value="456.716417910447">
            <text:p>457 €</text:p>
          </table:table-cell>
        </table:table-row>
        <table:table-row table:style-name="ro2">
          <table:table-cell table:style-name="ce5" office:value-type="string">
            <text:p>SP2114</text:p>
          </table:table-cell>
          <table:table-cell table:style-name="ce5" office:value-type="string">
            <text:p>OA3037</text:p>
          </table:table-cell>
          <table:table-cell table:style-name="ce18" office:value-type="string">
            <text:p>2-Axis digital readout for cutting depth (DRCD)</text:p>
          </table:table-cell>
          <table:table-cell table:style-name="ce33" office:value-type="string">
            <text:p>1500mm</text:p>
          </table:table-cell>
          <table:table-cell table:style-name="ce55" office:value-type="string" table:number-columns-spanned="1" table:number-rows-spanned="2">
            <text:p>for 1500mm model only</text:p>
          </table:table-cell>
          <table:table-cell office:value-type="currency" office:currency="EUR" office:value="748.507462686568">
            <text:p>749 €</text:p>
          </table:table-cell>
        </table:table-row>
        <table:table-row table:style-name="ro2">
          <table:table-cell table:style-name="ce5" office:value-type="string">
            <text:p>SP2114</text:p>
          </table:table-cell>
          <table:table-cell table:style-name="ce5" office:value-type="string">
            <text:p>OA3038</text:p>
          </table:table-cell>
          <table:table-cell table:style-name="ce18" office:value-type="string">
            <text:p>3-Axis digital readout for cutting depth (DRCD)</text:p>
          </table:table-cell>
          <table:table-cell table:style-name="ce33" office:value-type="string">
            <text:p>1500mm</text:p>
          </table:table-cell>
          <table:covered-table-cell table:style-name="ce55"/>
          <table:table-cell office:value-type="currency" office:currency="EUR" office:value="1002.23880597015">
            <text:p>1 002 €</text:p>
          </table:table-cell>
        </table:table-row>
        <table:table-row table:style-name="ro2">
          <table:table-cell table:style-name="ce5" office:value-type="string">
            <text:p>SP2114</text:p>
          </table:table-cell>
          <table:table-cell table:style-name="ce5" office:value-type="string">
            <text:p>OA3035</text:p>
          </table:table-cell>
          <table:table-cell table:style-name="ce18" office:value-type="string">
            <text:p>2-Axis digital readout for cutting depth (DRCD)</text:p>
          </table:table-cell>
          <table:table-cell table:style-name="ce33" office:value-type="string">
            <text:p>1000mm</text:p>
          </table:table-cell>
          <table:table-cell table:style-name="ce55" office:value-type="string" table:number-columns-spanned="1" table:number-rows-spanned="2">
            <text:p>for 1000mm model only</text:p>
          </table:table-cell>
          <table:table-cell office:value-type="currency" office:currency="EUR" office:value="507.462686567164">
            <text:p>507 €</text:p>
          </table:table-cell>
        </table:table-row>
        <table:table-row table:style-name="ro2">
          <table:table-cell table:style-name="ce5" office:value-type="string">
            <text:p>SP2114</text:p>
          </table:table-cell>
          <table:table-cell table:style-name="ce5" office:value-type="string">
            <text:p>OA3036</text:p>
          </table:table-cell>
          <table:table-cell table:style-name="ce18" office:value-type="string">
            <text:p>3-Axis digital readout for cutting depth (DRCD)</text:p>
          </table:table-cell>
          <table:table-cell table:style-name="ce33" office:value-type="string">
            <text:p>1000mm</text:p>
          </table:table-cell>
          <table:covered-table-cell table:style-name="ce55"/>
          <table:table-cell office:value-type="currency" office:currency="EUR" office:value="558.208955223881">
            <text:p>558 €</text:p>
          </table:table-cell>
        </table:table-row>
        <table:table-row table:style-name="ro3">
          <table:table-cell office:value-type="string">
            <text:p>SP2121</text:p>
          </table:table-cell>
          <table:table-cell office:value-type="string">
            <text:p>OA3032</text:p>
          </table:table-cell>
          <table:table-cell office:value-type="string">
            <text:p>200mm driving plate</text:p>
          </table:table-cell>
          <table:table-cell table:number-columns-repeated="2"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office:value-type="string">
            <text:p>SP2121</text:p>
          </table:table-cell>
          <table:table-cell office:value-type="string">
            <text:p>OA3033</text:p>
          </table:table-cell>
          <table:table-cell office:value-type="string">
            <text:p>US type quick change tool-post</text:p>
          </table:table-cell>
          <table:table-cell office:value-type="string">
            <text:p>4 x holder <text:s text:c="10"/>1 x base</text:p>
          </table:table-cell>
          <table:table-cell/>
          <table:table-cell office:value-type="currency" office:currency="EUR" office:value="228.358208955223">
            <text:p>228 €</text:p>
          </table:table-cell>
        </table:table-row>
        <table:table-row table:style-name="ro3">
          <table:table-cell office:value-type="string">
            <text:p>SP2121</text:p>
          </table:table-cell>
          <table:table-cell office:value-type="string">
            <text:p>OA3034</text:p>
          </table:table-cell>
          <table:table-cell office:value-type="string">
            <text:p>taper turning attachment</text:p>
          </table:table-cell>
          <table:table-cell table:number-columns-repeated="2"/>
          <table:table-cell office:value-type="currency" office:currency="EUR" office:value="456.716417910447">
            <text:p>457 €</text:p>
          </table:table-cell>
        </table:table-row>
        <table:table-row table:style-name="ro2">
          <table:table-cell office:value-type="string">
            <text:p>SP2121</text:p>
          </table:table-cell>
          <table:table-cell office:value-type="string">
            <text:p>OA3039</text:p>
          </table:table-cell>
          <table:table-cell office:value-type="string">
            <text:p>2-Axis digital readout for cutting depth (DRCD)</text:p>
          </table:table-cell>
          <table:table-cell office:value-type="string">
            <text:p>2000mm</text:p>
          </table:table-cell>
          <table:table-cell table:style-name="ce55" office:value-type="string" table:number-columns-spanned="1" table:number-rows-spanned="2">
            <text:p>for 2000mm model only</text:p>
          </table:table-cell>
          <table:table-cell office:value-type="currency" office:currency="EUR" office:value="981.940298507462">
            <text:p>982 €</text:p>
          </table:table-cell>
        </table:table-row>
        <table:table-row table:style-name="ro2">
          <table:table-cell office:value-type="string">
            <text:p>SP2121</text:p>
          </table:table-cell>
          <table:table-cell office:value-type="string">
            <text:p>OA3040</text:p>
          </table:table-cell>
          <table:table-cell office:value-type="string">
            <text:p>3-Axis digital readout for cutting depth (DRCD)</text:p>
          </table:table-cell>
          <table:table-cell office:value-type="string">
            <text:p>2000mm</text:p>
          </table:table-cell>
          <table:covered-table-cell table:style-name="ce55"/>
          <table:table-cell office:value-type="currency" office:currency="EUR" office:value="1235.67164179104">
            <text:p>1 236 €</text:p>
          </table:table-cell>
        </table:table-row>
        <table:table-row table:style-name="ro2">
          <table:table-cell office:value-type="string">
            <text:p>SP2121</text:p>
          </table:table-cell>
          <table:table-cell office:value-type="string">
            <text:p>OA3037</text:p>
          </table:table-cell>
          <table:table-cell office:value-type="string">
            <text:p>2-Axis digital readout for cutting depth (DRCD)</text:p>
          </table:table-cell>
          <table:table-cell office:value-type="string">
            <text:p>1500mm</text:p>
          </table:table-cell>
          <table:table-cell table:style-name="ce55" office:value-type="string" table:number-columns-spanned="1" table:number-rows-spanned="2">
            <text:p>for 1500mm model only</text:p>
          </table:table-cell>
          <table:table-cell office:value-type="currency" office:currency="EUR" office:value="748.507462686568">
            <text:p>749 €</text:p>
          </table:table-cell>
        </table:table-row>
        <table:table-row table:style-name="ro2">
          <table:table-cell office:value-type="string">
            <text:p>SP2121</text:p>
          </table:table-cell>
          <table:table-cell office:value-type="string">
            <text:p>OA3038</text:p>
          </table:table-cell>
          <table:table-cell office:value-type="string">
            <text:p>3-Axis digital readout for cutting depth (DRCD)</text:p>
          </table:table-cell>
          <table:table-cell office:value-type="string">
            <text:p>1500mm</text:p>
          </table:table-cell>
          <table:covered-table-cell table:style-name="ce55"/>
          <table:table-cell office:value-type="currency" office:currency="EUR" office:value="1002.23880597015">
            <text:p>1 002 €</text:p>
          </table:table-cell>
        </table:table-row>
        <table:table-row table:style-name="ro3">
          <table:table-cell table:style-name="ce5" office:value-type="string">
            <text:p>SP2122</text:p>
          </table:table-cell>
          <table:table-cell table:style-name="ce5" office:value-type="string">
            <text:p>OA3032</text:p>
          </table:table-cell>
          <table:table-cell table:style-name="ce18" office:value-type="string">
            <text:p>200mm driving plate</text:p>
          </table:table-cell>
          <table:table-cell table:style-name="ce33"/>
          <table:table-cell table:style-name="ce57"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table:style-name="ce5" office:value-type="string">
            <text:p>SP2122</text:p>
          </table:table-cell>
          <table:table-cell table:style-name="ce5" office:value-type="string">
            <text:p>OA3033</text:p>
          </table:table-cell>
          <table:table-cell table:style-name="ce18" office:value-type="string">
            <text:p>quick change tool post(4 holder)</text:p>
          </table:table-cell>
          <table:table-cell table:style-name="ce33"/>
          <table:table-cell table:style-name="ce57"/>
          <table:table-cell office:value-type="currency" office:currency="EUR" office:value="228.358208955223">
            <text:p>228 €</text:p>
          </table:table-cell>
        </table:table-row>
        <table:table-row table:style-name="ro3">
          <table:table-cell table:style-name="ce5" office:value-type="string">
            <text:p>SP2122</text:p>
          </table:table-cell>
          <table:table-cell table:style-name="ce5" office:value-type="string">
            <text:p>OA3034</text:p>
          </table:table-cell>
          <table:table-cell table:style-name="ce18" office:value-type="string">
            <text:p>taper turning attachment</text:p>
          </table:table-cell>
          <table:table-cell table:style-name="ce33"/>
          <table:table-cell table:style-name="ce57"/>
          <table:table-cell office:value-type="currency" office:currency="EUR" office:value="456.716417910447">
            <text:p>457 €</text:p>
          </table:table-cell>
        </table:table-row>
        <table:table-row table:style-name="ro2">
          <table:table-cell table:style-name="ce5" office:value-type="string">
            <text:p>SP2122</text:p>
          </table:table-cell>
          <table:table-cell table:style-name="ce5" office:value-type="string">
            <text:p>OA3041</text:p>
          </table:table-cell>
          <table:table-cell table:style-name="ce18" office:value-type="string">
            <text:p>2-Axis digital readout for cutting depth (DRCD)</text:p>
          </table:table-cell>
          <table:table-cell table:style-name="ce33" office:value-type="string">
            <text:p>3000mm</text:p>
          </table:table-cell>
          <table:table-cell table:style-name="ce55" office:value-type="string" table:number-columns-spanned="1" table:number-rows-spanned="2">
            <text:p>for 3000mm model only</text:p>
          </table:table-cell>
          <table:table-cell office:value-type="currency" office:currency="EUR" office:value="1725.37313432836">
            <text:p>1 725 €</text:p>
          </table:table-cell>
        </table:table-row>
        <table:table-row table:style-name="ro2">
          <table:table-cell table:style-name="ce5" office:value-type="string">
            <text:p>SP2122</text:p>
          </table:table-cell>
          <table:table-cell table:style-name="ce5" office:value-type="string">
            <text:p>OA3042</text:p>
          </table:table-cell>
          <table:table-cell table:style-name="ce18" office:value-type="string">
            <text:p>3-Axis digital readout for cutting depth (DRCD)</text:p>
          </table:table-cell>
          <table:table-cell table:style-name="ce33" office:value-type="string">
            <text:p>3000mm</text:p>
          </table:table-cell>
          <table:covered-table-cell table:style-name="ce55"/>
          <table:table-cell office:value-type="currency" office:currency="EUR" office:value="1979.10447761194">
            <text:p>1 979 €</text:p>
          </table:table-cell>
        </table:table-row>
        <table:table-row table:style-name="ro2">
          <table:table-cell table:style-name="ce5" office:value-type="string">
            <text:p>SP2122</text:p>
          </table:table-cell>
          <table:table-cell table:style-name="ce5" office:value-type="string">
            <text:p>OA3039</text:p>
          </table:table-cell>
          <table:table-cell table:style-name="ce18" office:value-type="string">
            <text:p>2-Axis digital readout for cutting depth (DRCD)</text:p>
          </table:table-cell>
          <table:table-cell table:style-name="ce33" office:value-type="string">
            <text:p>2000mm</text:p>
          </table:table-cell>
          <table:table-cell table:style-name="ce55" office:value-type="string" table:number-columns-spanned="1" table:number-rows-spanned="2">
            <text:p>for 2000mm model only</text:p>
          </table:table-cell>
          <table:table-cell office:value-type="currency" office:currency="EUR" office:value="981.940298507462">
            <text:p>982 €</text:p>
          </table:table-cell>
        </table:table-row>
        <table:table-row table:style-name="ro2">
          <table:table-cell table:style-name="ce5" office:value-type="string">
            <text:p>SP2122</text:p>
          </table:table-cell>
          <table:table-cell table:style-name="ce5" office:value-type="string">
            <text:p>OA3040</text:p>
          </table:table-cell>
          <table:table-cell table:style-name="ce18" office:value-type="string">
            <text:p>3-Axis digital readout for cutting depth (DRCD)</text:p>
          </table:table-cell>
          <table:table-cell table:style-name="ce33" office:value-type="string">
            <text:p>2000mm</text:p>
          </table:table-cell>
          <table:covered-table-cell table:style-name="ce55"/>
          <table:table-cell office:value-type="currency" office:currency="EUR" office:value="1235.67164179104">
            <text:p>1 236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59</text:p>
          </table:table-cell>
          <table:table-cell office:value-type="string">
            <text:p>helogen work lamp</text:p>
          </table:table-cell>
          <table:table-cell table:number-columns-repeated="2"/>
          <table:table-cell office:value-type="currency" office:currency="EUR" office:value="15.2238805970149">
            <text:p>15 €</text:p>
          </table:table-cell>
        </table:table-row>
        <table:table-row table:style-name="ro2">
          <table:table-cell office:value-type="string">
            <text:p>SP2123</text:p>
          </table:table-cell>
          <table:table-cell office:value-type="string">
            <text:p>OA3060</text:p>
          </table:table-cell>
          <table:table-cell office:value-type="string">
            <text:p>chuck safety guard with auto-stop switch</text:p>
          </table:table-cell>
          <table:table-cell table:number-columns-repeated="2"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61</text:p>
          </table:table-cell>
          <table:table-cell office:value-type="string">
            <text:p>leadscrew safety guard</text:p>
          </table:table-cell>
          <table:table-cell table:number-columns-repeated="2"/>
          <table:table-cell office:value-type="currency" office:currency="EUR" office:value="76.1194029850747">
            <text:p>76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62</text:p>
          </table:table-cell>
          <table:table-cell office:value-type="string">
            <text:p>rolling center</text:p>
          </table:table-cell>
          <table:table-cell table:number-columns-repeated="2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63</text:p>
          </table:table-cell>
          <table:table-cell office:value-type="string">
            <text:p>carriage stop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64</text:p>
          </table:table-cell>
          <table:table-cell office:value-type="string">
            <text:p>clutch for feed rod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2">
          <table:table-cell office:value-type="string">
            <text:p>SP2123</text:p>
          </table:table-cell>
          <table:table-cell office:value-type="string">
            <text:p>OA3065</text:p>
          </table:table-cell>
          <table:table-cell office:value-type="string">
            <text:p>auto-stop switch for PCB compartment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66</text:p>
          </table:table-cell>
          <table:table-cell office:value-type="string">
            <text:p>3 phase 5pin Euro type plug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67</text:p>
          </table:table-cell>
          <table:table-cell office:value-type="string">
            <text:p>Siemens electronic system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68</text:p>
          </table:table-cell>
          <table:table-cell office:value-type="string">
            <text:p>tailstock chuck with arbor</text:p>
          </table:table-cell>
          <table:table-cell table:number-columns-repeated="2"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69</text:p>
          </table:table-cell>
          <table:table-cell office:value-type="string">
            <text:p>taper turning attachment</text:p>
          </table:table-cell>
          <table:table-cell table:number-columns-repeated="2"/>
          <table:table-cell office:value-type="currency" office:currency="EUR" office:value="304.477611940298">
            <text:p>304 €</text:p>
          </table:table-cell>
        </table:table-row>
        <table:table-row table:style-name="ro2">
          <table:table-cell office:value-type="string">
            <text:p>SP2123</text:p>
          </table:table-cell>
          <table:table-cell office:value-type="string">
            <text:p>OA3070</text:p>
          </table:table-cell>
          <table:table-cell office:value-type="string">
            <text:p>tool-post safety guard with auto-stop switch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123</text:p>
          </table:table-cell>
          <table:table-cell office:value-type="string">
            <text:p>OA3071</text:p>
          </table:table-cell>
          <table:table-cell office:value-type="string">
            <text:p>premium cust iron stand</text:p>
          </table:table-cell>
          <table:table-cell table:number-columns-repeated="2"/>
          <table:table-cell office:value-type="currency" office:currency="EUR" office:value="202.985074626866">
            <text:p>203 €</text:p>
          </table:table-cell>
        </table:table-row>
        <table:table-row table:style-name="ro2">
          <table:table-cell table:style-name="ce8" office:value-type="string">
            <text:p>SP2123</text:p>
          </table:table-cell>
          <table:table-cell office:value-type="string">
            <text:p>OA3072</text:p>
          </table:table-cell>
          <table:table-cell table:style-name="ce23" office:value-type="string">
            <text:p>inverter system</text:p>
          </table:table-cell>
          <table:table-cell table:style-name="ce23"/>
          <table:table-cell table:style-name="ce54" office:value-type="string">
            <text:p>recommended</text:p>
          </table:table-cell>
          <table:table-cell office:value-type="currency" office:currency="EUR" office:value="456.716417910447">
            <text:p>457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48</text:p>
          </table:table-cell>
          <table:table-cell table:style-name="ce18" office:value-type="string">
            <text:p>face plate</text:p>
          </table:table-cell>
          <table:table-cell table:style-name="ce33"/>
          <table:table-cell table:style-name="ce57"/>
          <table:table-cell office:value-type="currency" office:currency="EUR" office:value="15.2238805970149">
            <text:p>15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49</text:p>
          </table:table-cell>
          <table:table-cell table:style-name="ce18" office:value-type="string">
            <text:p>125mm 4-jaw chuck</text:p>
          </table:table-cell>
          <table:table-cell table:style-name="ce33"/>
          <table:table-cell table:style-name="ce57"/>
          <table:table-cell office:value-type="currency" office:currency="EUR" office:value="60.8955223880598">
            <text:p>61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0</text:p>
          </table:table-cell>
          <table:table-cell table:style-name="ce18" office:value-type="string">
            <text:p>steady rest</text:p>
          </table:table-cell>
          <table:table-cell table:style-name="ce33"/>
          <table:table-cell table:style-name="ce57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1</text:p>
          </table:table-cell>
          <table:table-cell table:style-name="ce18" office:value-type="string">
            <text:p>follow rest</text:p>
          </table:table-cell>
          <table:table-cell table:style-name="ce33"/>
          <table:table-cell table:style-name="ce57"/>
          <table:table-cell office:value-type="currency" office:currency="EUR" office:value="16.4925373134328">
            <text:p>16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2</text:p>
          </table:table-cell>
          <table:table-cell table:style-name="ce18" office:value-type="string">
            <text:p>stand</text:p>
          </table:table-cell>
          <table:table-cell table:style-name="ce33"/>
          <table:table-cell table:style-name="ce57"/>
          <table:table-cell office:value-type="currency" office:currency="EUR" office:value="190.298507462687">
            <text:p>190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3</text:p>
          </table:table-cell>
          <table:table-cell table:style-name="ce18" office:value-type="string">
            <text:p>chuck safety guard</text:p>
          </table:table-cell>
          <table:table-cell table:style-name="ce33"/>
          <table:table-cell table:style-name="ce57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4</text:p>
          </table:table-cell>
          <table:table-cell table:style-name="ce18" office:value-type="string">
            <text:p>lead-screw safety guard</text:p>
          </table:table-cell>
          <table:table-cell table:style-name="ce33"/>
          <table:table-cell table:style-name="ce57"/>
          <table:table-cell office:value-type="currency" office:currency="EUR" office:value="45.6716417910447">
            <text:p>46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5</text:p>
          </table:table-cell>
          <table:table-cell table:style-name="ce18" office:value-type="string">
            <text:p>top slide cover</text:p>
          </table:table-cell>
          <table:table-cell table:style-name="ce33"/>
          <table:table-cell table:style-name="ce57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6</text:p>
          </table:table-cell>
          <table:table-cell table:style-name="ce18" office:value-type="string">
            <text:p>MT2 live center</text:p>
          </table:table-cell>
          <table:table-cell table:style-name="ce33"/>
          <table:table-cell table:style-name="ce57"/>
          <table:table-cell office:value-type="currency" office:currency="EUR" office:value="15.2238805970149">
            <text:p>15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7</text:p>
          </table:table-cell>
          <table:table-cell table:style-name="ce18" office:value-type="string">
            <text:p>change gear set (imperial)</text:p>
          </table:table-cell>
          <table:table-cell table:style-name="ce33"/>
          <table:table-cell table:style-name="ce57"/>
          <table:table-cell office:value-type="currency" office:currency="EUR" office:value="36.7910447761194">
            <text:p>37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3058</text:p>
          </table:table-cell>
          <table:table-cell table:style-name="ce18" office:value-type="string">
            <text:p>tailstock chuck</text:p>
          </table:table-cell>
          <table:table-cell table:style-name="ce33"/>
          <table:table-cell table:style-name="ce57"/>
          <table:table-cell office:value-type="currency" office:currency="EUR" office:value="11.4179104477612">
            <text:p>11 €</text:p>
          </table:table-cell>
        </table:table-row>
        <table:table-row table:style-name="ro2">
          <table:table-cell table:style-name="ce5" office:value-type="string">
            <text:p>SP2124</text:p>
          </table:table-cell>
          <table:table-cell table:style-name="ce5" office:value-type="string">
            <text:p>OA3073</text:p>
          </table:table-cell>
          <table:table-cell table:style-name="ce18" office:value-type="string">
            <text:p>10mm x 10mm cutters 11pcs set</text:p>
          </table:table-cell>
          <table:table-cell table:style-name="ce33"/>
          <table:table-cell table:style-name="ce57"/>
          <table:table-cell office:value-type="currency" office:currency="EUR" office:value="43.134328358209">
            <text:p>43 €</text:p>
          </table:table-cell>
        </table:table-row>
        <table:table-row table:style-name="ro6">
          <table:table-cell table:style-name="ce5" office:value-type="string">
            <text:p>SP2124</text:p>
          </table:table-cell>
          <table:table-cell table:style-name="ce5" office:value-type="string">
            <text:p>OA1201</text:p>
          </table:table-cell>
          <table:table-cell table:style-name="ce18" office:value-type="string">
            <text:p>10mm x 10mm TiN coated cutter 7pcs set (replaceable tip)</text:p>
          </table:table-cell>
          <table:table-cell table:style-name="ce33"/>
          <table:table-cell table:style-name="ce57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table:style-name="ce5" office:value-type="string">
            <text:p>SP2124</text:p>
          </table:table-cell>
          <table:table-cell table:style-name="ce5" office:value-type="string">
            <text:p>OA1201-1</text:p>
          </table:table-cell>
          <table:table-cell table:style-name="ce18" office:value-type="string">
            <text:p>TiN coated tip for OA1201</text:p>
          </table:table-cell>
          <table:table-cell table:style-name="ce33"/>
          <table:table-cell table:style-name="ce57"/>
          <table:table-cell office:value-type="currency" office:currency="EUR" office:value="55.8208955223881">
            <text:p>56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05</text:p>
          </table:table-cell>
          <table:table-cell table:style-name="ce24" office:value-type="string">
            <text:p>Stead rest</text:p>
          </table:table-cell>
          <table:table-cell table:number-columns-repeated="2"/>
          <table:table-cell office:value-type="currency" office:currency="EUR" office:value="53.2835820895522">
            <text:p>53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06</text:p>
          </table:table-cell>
          <table:table-cell table:style-name="ce24" office:value-type="string">
            <text:p>Follow rest</text:p>
          </table:table-cell>
          <table:table-cell table:number-columns-repeated="2"/>
          <table:table-cell office:value-type="currency" office:currency="EUR" office:value="45.1641791044777">
            <text:p>45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07</text:p>
          </table:table-cell>
          <table:table-cell table:style-name="ce24" office:value-type="string">
            <text:p>250mm face plate</text:p>
          </table:table-cell>
          <table:table-cell table:number-columns-repeated="2"/>
          <table:table-cell office:value-type="currency" office:currency="EUR" office:value="34.2537313432836">
            <text:p>34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023A</text:p>
          </table:table-cell>
          <table:table-cell table:style-name="ce24" office:value-type="string">
            <text:p>clamping kit for OA1207</text:p>
          </table:table-cell>
          <table:table-cell table:number-columns-repeated="2"/>
          <table:table-cell office:value-type="currency" office:currency="EUR" office:value="17.7611940298508">
            <text:p>18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08</text:p>
          </table:table-cell>
          <table:table-cell table:style-name="ce24" office:value-type="string">
            <text:p>mill attachment</text:p>
          </table:table-cell>
          <table:table-cell table:number-columns-repeated="2"/>
          <table:table-cell office:value-type="currency" office:currency="EUR" office:value="199.179104477613">
            <text:p>199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09</text:p>
          </table:table-cell>
          <table:table-cell table:style-name="ce24" office:value-type="string">
            <text:p>Stand with oil tray</text:p>
          </table:table-cell>
          <table:table-cell table:number-columns-repeated="2"/>
          <table:table-cell office:value-type="currency" office:currency="EUR" office:value="181.417910447762">
            <text:p>181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10</text:p>
          </table:table-cell>
          <table:table-cell table:style-name="ce24" office:value-type="string">
            <text:p>140mm 4 -jaw chuck </text:p>
          </table:table-cell>
          <table:table-cell table:number-columns-repeated="2"/>
          <table:table-cell office:value-type="currency" office:currency="EUR" office:value="115.44776119403">
            <text:p>115 €</text:p>
          </table:table-cell>
        </table:table-row>
        <table:table-row table:style-name="ro2">
          <table:table-cell office:value-type="string">
            <text:p>SP2127</text:p>
          </table:table-cell>
          <table:table-cell table:style-name="ce6" office:value-type="string">
            <text:p>OA1211</text:p>
          </table:table-cell>
          <table:table-cell office:value-type="string">
            <text:p>m<text:span text:style-name="T2">ill chuck set </text:span><text:span text:style-name="T2">4,6,8,10,12,14,16mm</text:span></text:p>
          </table:table-cell>
          <table:table-cell table:number-columns-repeated="2"/>
          <table:table-cell office:value-type="currency" office:currency="EUR" office:value="154.776119402985">
            <text:p>155 €</text:p>
          </table:table-cell>
        </table:table-row>
        <table:table-row table:style-name="ro3">
          <table:table-cell office:value-type="string">
            <text:p>SP2127</text:p>
          </table:table-cell>
          <table:table-cell table:style-name="ce6" office:value-type="string">
            <text:p>OA1024</text:p>
          </table:table-cell>
          <table:table-cell office:value-type="string">
            <text:p>MT2 rolling center</text:p>
          </table:table-cell>
          <table:table-cell table:number-columns-repeated="2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127</text:p>
          </table:table-cell>
          <table:table-cell table:style-name="ce6" office:value-type="string">
            <text:p>OA1027</text:p>
          </table:table-cell>
          <table:table-cell office:value-type="string">
            <text:p>MT2 13mm tailstock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12</text:p>
          </table:table-cell>
          <table:table-cell table:style-name="ce24" office:value-type="string">
            <text:p>quick change cutter rest</text:p>
          </table:table-cell>
          <table:table-cell table:number-columns-repeated="2"/>
          <table:table-cell office:value-type="currency" office:currency="EUR" office:value="85">
            <text:p>85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13</text:p>
          </table:table-cell>
          <table:table-cell table:style-name="ce24" office:value-type="string">
            <text:p>12mm x 12mm cutter 11 pieces set </text:p>
          </table:table-cell>
          <table:table-cell table:number-columns-repeated="2"/>
          <table:table-cell office:value-type="currency" office:currency="EUR" office:value="59.6268656716417">
            <text:p>60 €</text:p>
          </table:table-cell>
        </table:table-row>
        <table:table-row table:style-name="ro8">
          <table:table-cell office:value-type="string">
            <text:p>SP2127</text:p>
          </table:table-cell>
          <table:table-cell table:style-name="ce6" office:value-type="string">
            <text:p>OA1214</text:p>
          </table:table-cell>
          <table:table-cell table:style-name="ce24" office:value-type="string">
            <text:p>digital readout for cutting depth (DRCD kit)</text:p>
          </table:table-cell>
          <table:table-cell table:number-columns-repeated="2"/>
          <table:table-cell office:value-type="currency" office:currency="EUR" office:value="149.701492537313">
            <text:p>150 €</text:p>
          </table:table-cell>
        </table:table-row>
        <table:table-row table:style-name="ro6">
          <table:table-cell office:value-type="string">
            <text:p>SP2127</text:p>
          </table:table-cell>
          <table:table-cell office:value-type="string">
            <text:p>OA1202</text:p>
          </table:table-cell>
          <table:table-cell office:value-type="string">
            <text:p>12mm x 12mm TiN coated cutter 7pcs set (replaceable tip)</text:p>
          </table:table-cell>
          <table:table-cell table:number-columns-repeated="2"/>
          <table:table-cell office:value-type="currency" office:currency="EUR" office:value="114.179104477612">
            <text:p>114 €</text:p>
          </table:table-cell>
        </table:table-row>
        <table:table-row table:style-name="ro3">
          <table:table-cell office:value-type="string">
            <text:p>SP2127</text:p>
          </table:table-cell>
          <table:table-cell office:value-type="string">
            <text:p>OA1202-1</text:p>
          </table:table-cell>
          <table:table-cell office:value-type="string">
            <text:p>TiN coated tip for OA1202</text:p>
          </table:table-cell>
          <table:table-cell table:number-columns-repeated="2"/>
          <table:table-cell office:value-type="currency" office:currency="EUR" office:value="55.8208955223881">
            <text:p>56 €</text:p>
          </table:table-cell>
        </table:table-row>
        <table:table-row table:style-name="ro9">
          <table:table-cell table:style-name="ce9" table:number-columns-repeated="6"/>
        </table:table-row>
        <table:table-row table:style-name="ro1">
          <table:table-cell table:style-name="ce1" office:value-type="string">
            <text:p>MILL</text:p>
          </table:table-cell>
          <table:table-cell table:style-name="ce9" table:number-columns-repeated="5"/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094</text:p>
          </table:table-cell>
          <table:table-cell office:value-type="string">
            <text:p>100mm rotary table with T-nut &amp; bolts</text:p>
          </table:table-cell>
          <table:table-cell/>
          <table:table-cell table:style-name="ce54" office:value-type="string" table:number-columns-spanned="1" table:number-rows-spanned="5">
            <text:p>working together</text:p>
          </table:table-cell>
          <table:table-cell office:value-type="currency" office:currency="EUR" office:value="299.402985074627">
            <text:p>299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094-1</text:p>
          </table:table-cell>
          <table:table-cell office:value-type="string">
            <text:p>dividing plate for OA1094</text:p>
          </table:table-cell>
          <table:table-cell/>
          <table:covered-table-cell table:style-name="ce54"/>
          <table:table-cell office:value-type="currency" office:currency="EUR" office:value="67.2388059701492">
            <text:p>67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094-2</text:p>
          </table:table-cell>
          <table:table-cell office:value-type="string">
            <text:p>tail stock for OA1094</text:p>
          </table:table-cell>
          <table:table-cell/>
          <table:covered-table-cell table:style-name="ce54"/>
          <table:table-cell office:value-type="currency" office:currency="EUR" office:value="73.5820895522387">
            <text:p>74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190</text:p>
          </table:table-cell>
          <table:table-cell office:value-type="string">
            <text:p>80mm 3 jaw chuck</text:p>
          </table:table-cell>
          <table:table-cell/>
          <table:covered-table-cell table:style-name="ce54"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010</text:p>
          </table:table-cell>
          <table:table-cell office:value-type="string">
            <text:p>80mm 4 jaw chuck (independent)</text:p>
          </table:table-cell>
          <table:table-cell/>
          <table:covered-table-cell table:style-name="ce54"/>
          <table:table-cell office:value-type="currency" office:currency="EUR" office:value="81.1940298507462">
            <text:p>81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104</text:p>
          </table:table-cell>
          <table:table-cell office:value-type="string">
            <text:p>6mm clamping kit 12pcs set</text:p>
          </table:table-cell>
          <table:table-cell table:number-columns-repeated="2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105</text:p>
          </table:table-cell>
          <table:table-cell office:value-type="string">
            <text:p>6mm clamping kit 24pcs set</text:p>
          </table:table-cell>
          <table:table-cell/>
          <table:table-cell table:style-name="ce54" office:value-type="string">
            <text:p>recommend</text:p>
          </table:table-cell>
          <table:table-cell office:value-type="currency" office:currency="EUR" office:value="46.9402985074628">
            <text:p>47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066</text:p>
          </table:table-cell>
          <table:table-cell office:value-type="string">
            <text:p>Metric 4 flute HSS end mill 6pcs set 3,4,5,6,8,10mm</text:p>
          </table:table-cell>
          <table:table-cell table:number-columns-repeated="2"/>
          <table:table-cell office:value-type="currency" office:currency="EUR" office:value="26.6417910447762">
            <text:p>27 €</text:p>
          </table:table-cell>
        </table:table-row>
        <table:table-row table:style-name="ro6">
          <table:table-cell table:style-name="ce11" office:value-type="string">
            <text:p>SP2201-2202</text:p>
          </table:table-cell>
          <table:table-cell table:style-name="ce4" office:value-type="string">
            <text:p>OA1102</text:p>
          </table:table-cell>
          <table:table-cell table:style-name="ce19" office:value-type="string">
            <text:p>Imperial 4 flute HSS end mill 6pcs set 1/8,5/32,5/16,1/4,3/16,3/8</text:p>
          </table:table-cell>
          <table:table-cell table:style-name="ce34"/>
          <table:table-cell table:style-name="ce53"/>
          <table:table-cell office:value-type="currency" office:currency="EUR" office:value="28.1641791044777">
            <text:p>28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116</text:p>
          </table:table-cell>
          <table:table-cell office:value-type="string">
            <text:p>MT2 stub miling machine arbor 13mm</text:p>
          </table:table-cell>
          <table:table-cell table:number-columns-repeated="2"/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117</text:p>
          </table:table-cell>
          <table:table-cell office:value-type="string">
            <text:p>MT2 boring arbor with boring cutter</text:p>
          </table:table-cell>
          <table:table-cell table:number-columns-repeated="2"/>
          <table:table-cell office:value-type="currency" office:currency="EUR" office:value="32.4776119402985">
            <text:p>32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108</text:p>
          </table:table-cell>
          <table:table-cell office:value-type="string">
            <text:p>vice 55mm</text:p>
          </table:table-cell>
          <table:table-cell table:number-columns-repeated="2"/>
          <table:table-cell office:value-type="currency" office:currency="EUR" office:value="90.0746268656717">
            <text:p>90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133</text:p>
          </table:table-cell>
          <table:table-cell office:value-type="string">
            <text:p>vice with adjustable angle 70mm</text:p>
          </table:table-cell>
          <table:table-cell table:number-columns-repeated="2"/>
          <table:table-cell office:value-type="currency" office:currency="EUR" office:value="79.9253731343283">
            <text:p>80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035</text:p>
          </table:table-cell>
          <table:table-cell office:value-type="string">
            <text:p>50mm quick vice</text:p>
          </table:table-cell>
          <table:table-cell table:number-columns-repeated="2"/>
          <table:table-cell office:value-type="currency" office:currency="EUR" office:value="46.9402985074628">
            <text:p>47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078</text:p>
          </table:table-cell>
          <table:table-cell office:value-type="string">
            <text:p>MT2 collet 6pcs set 3,4,5,6,8,10mm</text:p>
          </table:table-cell>
          <table:table-cell table:number-columns-repeated="2"/>
          <table:table-cell office:value-type="currency" office:currency="EUR" office:value="62.1641791044777">
            <text:p>62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069</text:p>
          </table:table-cell>
          <table:table-cell office:value-type="string">
            <text:p>Metric 2 flute HSS end mill 6pcs set 3,4,5,6,8,10mm</text:p>
          </table:table-cell>
          <table:table-cell table:number-columns-repeated="2"/>
          <table:table-cell office:value-type="currency" office:currency="EUR" office:value="24.1044776119402">
            <text:p>24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070</text:p>
          </table:table-cell>
          <table:table-cell office:value-type="string">
            <text:p>MT2 mill chuck set 3,4,5,6,8,10mm</text:p>
          </table:table-cell>
          <table:table-cell table:number-columns-repeated="2"/>
          <table:table-cell office:value-type="currency" office:currency="EUR" office:value="131.940298507463">
            <text:p>132 €</text:p>
          </table:table-cell>
        </table:table-row>
        <table:table-row table:style-name="ro2">
          <table:table-cell table:style-name="ce10" office:value-type="string">
            <text:p>SP2201-2202</text:p>
          </table:table-cell>
          <table:table-cell office:value-type="string">
            <text:p>OA1071</text:p>
          </table:table-cell>
          <table:table-cell office:value-type="string">
            <text:p>MT2 indexable carbide end mill 16mm</text:p>
          </table:table-cell>
          <table:table-cell table:number-columns-repeated="2"/>
          <table:table-cell office:value-type="currency" office:currency="EUR" office:value="44.4029850746268">
            <text:p>44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071-1</text:p>
          </table:table-cell>
          <table:table-cell office:value-type="string">
            <text:p>blade for OA1071</text:p>
          </table:table-cell>
          <table:table-cell table:number-columns-repeated="2"/>
          <table:table-cell office:value-type="currency" office:currency="EUR" office:value="4.56716417910447">
            <text:p>5 €</text:p>
          </table:table-cell>
        </table:table-row>
        <table:table-row table:style-name="ro6">
          <table:table-cell table:style-name="ce10" office:value-type="string">
            <text:p>SP2201-2202</text:p>
          </table:table-cell>
          <table:table-cell office:value-type="string">
            <text:p>OA1118</text:p>
          </table:table-cell>
          <table:table-cell office:value-type="string">
            <text:p>MT2 13mm stub miling machine arbor for splitting saw</text:p>
          </table:table-cell>
          <table:table-cell/>
          <table:table-cell table:style-name="ce60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118-1</text:p>
          </table:table-cell>
          <table:table-cell office:value-type="string">
            <text:p>50mm blade for OA1118</text:p>
          </table:table-cell>
          <table:table-cell table:number-columns-repeated="2"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118-2</text:p>
          </table:table-cell>
          <table:table-cell office:value-type="string">
            <text:p>63mm blade for OA1118</text:p>
          </table:table-cell>
          <table:table-cell table:number-columns-repeated="2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table:style-name="ce10" office:value-type="string">
            <text:p>SP2201-2202</text:p>
          </table:table-cell>
          <table:table-cell office:value-type="string">
            <text:p>OA1107</text:p>
          </table:table-cell>
          <table:table-cell office:value-type="string">
            <text:p>oil tray</text:p>
          </table:table-cell>
          <table:table-cell/>
          <table:table-cell table:style-name="ce61"/>
          <table:table-cell office:value-type="currency" office:currency="EUR" office:value="16.4925373134328">
            <text:p>16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94</text:p>
          </table:table-cell>
          <table:table-cell table:style-name="ce18" office:value-type="string">
            <text:p>100mm rotary table with T-nut &amp; bolts</text:p>
          </table:table-cell>
          <table:table-cell table:style-name="ce33"/>
          <table:table-cell table:style-name="ce54" office:value-type="string" table:number-columns-spanned="1" table:number-rows-spanned="5">
            <text:p>working together</text:p>
          </table:table-cell>
          <table:table-cell office:value-type="currency" office:currency="EUR" office:value="299.402985074627">
            <text:p>299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094-1</text:p>
          </table:table-cell>
          <table:table-cell table:style-name="ce18" office:value-type="string">
            <text:p>dividing plate for OA1094</text:p>
          </table:table-cell>
          <table:table-cell table:style-name="ce33"/>
          <table:covered-table-cell table:style-name="ce54"/>
          <table:table-cell office:value-type="currency" office:currency="EUR" office:value="67.2388059701492">
            <text:p>67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094-2</text:p>
          </table:table-cell>
          <table:table-cell table:style-name="ce18" office:value-type="string">
            <text:p>tail stock for OA1094</text:p>
          </table:table-cell>
          <table:table-cell table:style-name="ce33"/>
          <table:covered-table-cell table:style-name="ce54"/>
          <table:table-cell office:value-type="currency" office:currency="EUR" office:value="73.5820895522387">
            <text:p>74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190</text:p>
          </table:table-cell>
          <table:table-cell table:style-name="ce18" office:value-type="string">
            <text:p>80mm 3 jaw chuck</text:p>
          </table:table-cell>
          <table:table-cell table:style-name="ce33"/>
          <table:covered-table-cell table:style-name="ce54"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10</text:p>
          </table:table-cell>
          <table:table-cell table:style-name="ce18" office:value-type="string">
            <text:p>80mm 4 jaw chuck (independent)</text:p>
          </table:table-cell>
          <table:table-cell table:style-name="ce33"/>
          <table:covered-table-cell table:style-name="ce54"/>
          <table:table-cell office:value-type="currency" office:currency="EUR" office:value="81.1940298507462">
            <text:p>81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036</text:p>
          </table:table-cell>
          <table:table-cell table:style-name="ce18" office:value-type="string">
            <text:p>100mm quick vice</text:p>
          </table:table-cell>
          <table:table-cell table:style-name="ce33"/>
          <table:table-cell table:style-name="ce57"/>
          <table:table-cell office:value-type="currency" office:currency="EUR" office:value="64.7014925373134">
            <text:p>65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132</text:p>
          </table:table-cell>
          <table:table-cell table:style-name="ce18" office:value-type="string">
            <text:p>auto-feeder</text:p>
          </table:table-cell>
          <table:table-cell table:style-name="ce33"/>
          <table:table-cell table:style-name="ce57"/>
          <table:table-cell office:value-type="currency" office:currency="EUR" office:value="159.850746268657">
            <text:p>160 €</text:p>
          </table:table-cell>
        </table:table-row>
        <table:table-row table:style-name="ro6">
          <table:table-cell table:style-name="ce5" office:value-type="string">
            <text:p>SP2203</text:p>
          </table:table-cell>
          <table:table-cell table:style-name="ce5" office:value-type="string">
            <text:p>OA1065</text:p>
          </table:table-cell>
          <table:table-cell table:style-name="ce18" office:value-type="string">
            <text:p>Metric 4 flute HSS end mill 7pcs set 4,6,8,10,12,14,16mm</text:p>
          </table:table-cell>
          <table:table-cell table:style-name="ce33"/>
          <table:table-cell table:style-name="ce57"/>
          <table:table-cell office:value-type="currency" office:currency="EUR" office:value="48.2089552238806">
            <text:p>48 €</text:p>
          </table:table-cell>
        </table:table-row>
        <table:table-row table:style-name="ro5">
          <table:table-cell table:style-name="ce4" office:value-type="string">
            <text:p>SP2203</text:p>
          </table:table-cell>
          <table:table-cell table:style-name="ce4" office:value-type="string">
            <text:p>OA1103</text:p>
          </table:table-cell>
          <table:table-cell table:style-name="ce19" office:value-type="string">
            <text:p>Imperial 4 flute HSS end mill 8pcs set 1/8,3/16,1/4,3/8,5/16,9/16,1/2,5/8</text:p>
          </table:table-cell>
          <table:table-cell table:style-name="ce34"/>
          <table:table-cell table:style-name="ce53"/>
          <table:table-cell office:value-type="currency" office:currency="EUR" office:value="54.5522388059702">
            <text:p>55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46</text:p>
          </table:table-cell>
          <table:table-cell table:style-name="ce18" office:value-type="string">
            <text:p>MT3 30mm indexable carbide end mill</text:p>
          </table:table-cell>
          <table:table-cell table:style-name="ce33"/>
          <table:table-cell table:style-name="ce57"/>
          <table:table-cell office:value-type="currency" office:currency="EUR" office:value="57.089552238806">
            <text:p>57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47</text:p>
          </table:table-cell>
          <table:table-cell table:style-name="ce18" office:value-type="string">
            <text:p>10mm clamping kit 42pcs set</text:p>
          </table:table-cell>
          <table:table-cell table:style-name="ce39"/>
          <table:table-cell table:style-name="ce57"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45</text:p>
          </table:table-cell>
          <table:table-cell table:style-name="ce18" office:value-type="string">
            <text:p>Metric 2 flute HSS end mill 7pcs set 4,6,8,10,12,14,16</text:p>
          </table:table-cell>
          <table:table-cell table:style-name="ce33"/>
          <table:table-cell table:style-name="ce57"/>
          <table:table-cell office:value-type="currency" office:currency="EUR" office:value="44.4029850746268">
            <text:p>44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126</text:p>
          </table:table-cell>
          <table:table-cell table:style-name="ce18" office:value-type="string">
            <text:p>MT3 collet 7pcs set 4,6,8,10,12,14,16mm</text:p>
          </table:table-cell>
          <table:table-cell table:style-name="ce33"/>
          <table:table-cell table:style-name="ce57"/>
          <table:table-cell office:value-type="currency" office:currency="EUR" office:value="76.1194029850747">
            <text:p>76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37</text:p>
          </table:table-cell>
          <table:table-cell table:style-name="ce18" office:value-type="string">
            <text:p>MT3 Metric mill chuck set 4,6,8,10,12,14,16mm</text:p>
          </table:table-cell>
          <table:table-cell table:style-name="ce33"/>
          <table:table-cell table:style-name="ce57"/>
          <table:table-cell office:value-type="currency" office:currency="EUR" office:value="143.358208955224">
            <text:p>143 €</text:p>
          </table:table-cell>
        </table:table-row>
        <table:table-row table:style-name="ro6">
          <table:table-cell table:style-name="ce4" office:value-type="string">
            <text:p>SP2203</text:p>
          </table:table-cell>
          <table:table-cell table:style-name="ce4" office:value-type="string">
            <text:p>OA1037A</text:p>
          </table:table-cell>
          <table:table-cell table:style-name="ce19" office:value-type="string">
            <text:p>MT3 Imperial mill chuck set 1/8,3/16,1/4,3/8,5/16,9/16,1/2,5/8</text:p>
          </table:table-cell>
          <table:table-cell table:style-name="ce34"/>
          <table:table-cell table:style-name="ce62"/>
          <table:table-cell office:value-type="currency" office:currency="EUR" office:value="143.358208955224">
            <text:p>143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127</text:p>
          </table:table-cell>
          <table:table-cell table:style-name="ce18" office:value-type="string">
            <text:p>MT3 16mm </text:p>
          </table:table-cell>
          <table:table-cell table:style-name="ce33"/>
          <table:table-cell table:style-name="ce63" office:value-type="string" table:number-columns-spanned="1" table:number-rows-spanned="3">
            <text:p>R8 available</text:p>
          </table:table-cell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128</text:p>
          </table:table-cell>
          <table:table-cell table:style-name="ce18" office:value-type="string">
            <text:p>MT3 Boring arbor with cutter</text:p>
          </table:table-cell>
          <table:table-cell table:style-name="ce33"/>
          <table:covered-table-cell table:style-name="ce63"/>
          <table:table-cell office:value-type="currency" office:currency="EUR" office:value="33.4925373134328">
            <text:p>33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129</text:p>
          </table:table-cell>
          <table:table-cell table:style-name="ce18" office:value-type="string">
            <text:p>MT3 16mm stub milling machine arbor</text:p>
          </table:table-cell>
          <table:table-cell table:style-name="ce40"/>
          <table:covered-table-cell table:style-name="ce63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129-1</text:p>
          </table:table-cell>
          <table:table-cell table:style-name="ce18" office:value-type="string">
            <text:p>50mm blade for OA1129</text:p>
          </table:table-cell>
          <table:table-cell table:style-name="ce33"/>
          <table:table-cell table:style-name="ce57"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129-2</text:p>
          </table:table-cell>
          <table:table-cell table:style-name="ce18" office:value-type="string">
            <text:p>63mm blade for OA1129</text:p>
          </table:table-cell>
          <table:table-cell table:style-name="ce33"/>
          <table:table-cell table:style-name="ce57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056</text:p>
          </table:table-cell>
          <table:table-cell table:style-name="ce18" office:value-type="string">
            <text:p>drill bits 25pcs set 1-13mm</text:p>
          </table:table-cell>
          <table:table-cell table:style-name="ce33"/>
          <table:table-cell table:style-name="ce57"/>
          <table:table-cell office:value-type="currency" office:currency="EUR" office:value="50.7462686567164">
            <text:p>51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57</text:p>
          </table:table-cell>
          <table:table-cell table:style-name="ce18" office:value-type="string">
            <text:p>TiN coated drill bits 25pcs set 1-13mm</text:p>
          </table:table-cell>
          <table:table-cell table:style-name="ce33"/>
          <table:table-cell table:style-name="ce57"/>
          <table:table-cell office:value-type="currency" office:currency="EUR" office:value="55.8208955223881">
            <text:p>56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058</text:p>
          </table:table-cell>
          <table:table-cell table:style-name="ce18" office:value-type="string">
            <text:p>drill bits 19pcs set 1-10mm</text:p>
          </table:table-cell>
          <table:table-cell table:style-name="ce33"/>
          <table:table-cell table:style-name="ce57"/>
          <table:table-cell office:value-type="currency" office:currency="EUR" office:value="38.0597014925373">
            <text:p>38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59</text:p>
          </table:table-cell>
          <table:table-cell table:style-name="ce18" office:value-type="string">
            <text:p>TiN coated drill bits 19pcs set 1-10mm</text:p>
          </table:table-cell>
          <table:table-cell table:style-name="ce33"/>
          <table:table-cell table:style-name="ce64"/>
          <table:table-cell office:value-type="currency" office:currency="EUR" office:value="43.134328358209">
            <text:p>43 €</text:p>
          </table:table-cell>
        </table:table-row>
        <table:table-row table:style-name="ro2">
          <table:table-cell table:style-name="ce5" office:value-type="string">
            <text:p>SP2203</text:p>
          </table:table-cell>
          <table:table-cell table:style-name="ce5" office:value-type="string">
            <text:p>OA1030</text:p>
          </table:table-cell>
          <table:table-cell table:style-name="ce18" office:value-type="string">
            <text:p>digital spindle speed reaout</text:p>
          </table:table-cell>
          <table:table-cell table:style-name="ce33"/>
          <table:table-cell table:style-name="ce65" office:value-type="string">
            <text:p>SP2203-II only</text:p>
          </table:table-cell>
          <table:table-cell office:value-type="currency" office:currency="EUR" office:value="111.641791044776">
            <text:p>112 €</text:p>
          </table:table-cell>
        </table:table-row>
        <table:table-row table:style-name="ro3">
          <table:table-cell table:style-name="ce5" office:value-type="string">
            <text:p>SP2203</text:p>
          </table:table-cell>
          <table:table-cell table:style-name="ce5" office:value-type="string">
            <text:p>OA1109</text:p>
          </table:table-cell>
          <table:table-cell table:style-name="ce18" office:value-type="string">
            <text:p>80mm vice</text:p>
          </table:table-cell>
          <table:table-cell table:style-name="ce33"/>
          <table:table-cell table:style-name="ce57"/>
          <table:table-cell office:value-type="currency" office:currency="EUR" office:value="100.223880597015">
            <text:p>100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094</text:p>
          </table:table-cell>
          <table:table-cell office:value-type="string">
            <text:p>100mm rotary table with T-nut &amp; bolts</text:p>
          </table:table-cell>
          <table:table-cell/>
          <table:table-cell table:style-name="ce54" office:value-type="string" table:number-columns-spanned="1" table:number-rows-spanned="5">
            <text:p>working together</text:p>
          </table:table-cell>
          <table:table-cell office:value-type="currency" office:currency="EUR" office:value="299.402985074627">
            <text:p>299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094-1</text:p>
          </table:table-cell>
          <table:table-cell office:value-type="string">
            <text:p>dividing plate for OA1094</text:p>
          </table:table-cell>
          <table:table-cell/>
          <table:covered-table-cell table:style-name="ce54"/>
          <table:table-cell office:value-type="currency" office:currency="EUR" office:value="67.2388059701492">
            <text:p>67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094-2</text:p>
          </table:table-cell>
          <table:table-cell office:value-type="string">
            <text:p>tail stock for OA1094</text:p>
          </table:table-cell>
          <table:table-cell/>
          <table:covered-table-cell table:style-name="ce54"/>
          <table:table-cell office:value-type="currency" office:currency="EUR" office:value="73.5820895522387">
            <text:p>74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90</text:p>
          </table:table-cell>
          <table:table-cell office:value-type="string">
            <text:p>80mm 3 jaw chuck</text:p>
          </table:table-cell>
          <table:table-cell/>
          <table:covered-table-cell table:style-name="ce54"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010</text:p>
          </table:table-cell>
          <table:table-cell office:value-type="string">
            <text:p>80mm 4 jaw chuck (independent)</text:p>
          </table:table-cell>
          <table:table-cell/>
          <table:covered-table-cell table:style-name="ce54"/>
          <table:table-cell office:value-type="currency" office:currency="EUR" office:value="81.1940298507462">
            <text:p>81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135</text:p>
          </table:table-cell>
          <table:table-cell office:value-type="string">
            <text:p>work table with angle adjustment</text:p>
          </table:table-cell>
          <table:table-cell/>
          <table:table-cell table:style-name="ce66"/>
          <table:table-cell office:value-type="currency" office:currency="EUR" office:value="81.1940298507462">
            <text:p>81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036</text:p>
          </table:table-cell>
          <table:table-cell office:value-type="string">
            <text:p>100mm quick vice</text:p>
          </table:table-cell>
          <table:table-cell/>
          <table:table-cell table:style-name="ce66"/>
          <table:table-cell office:value-type="currency" office:currency="EUR" office:value="64.7014925373134">
            <text:p>65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142</text:p>
          </table:table-cell>
          <table:table-cell office:value-type="string">
            <text:p>vice with angle adjustment 100mm</text:p>
          </table:table-cell>
          <table:table-cell/>
          <table:table-cell table:style-name="ce66"/>
          <table:table-cell office:value-type="currency" office:currency="EUR" office:value="98.4477611940298">
            <text:p>98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09</text:p>
          </table:table-cell>
          <table:table-cell office:value-type="string">
            <text:p>80mm vice</text:p>
          </table:table-cell>
          <table:table-cell/>
          <table:table-cell table:style-name="ce66"/>
          <table:table-cell office:value-type="currency" office:currency="EUR" office:value="100.223880597015">
            <text:p>100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41</text:p>
          </table:table-cell>
          <table:table-cell office:value-type="string">
            <text:p>auto-feeder</text:p>
          </table:table-cell>
          <table:table-cell/>
          <table:table-cell table:style-name="ce66"/>
          <table:table-cell office:value-type="currency" office:currency="EUR" office:value="286.716417910447">
            <text:p>287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056</text:p>
          </table:table-cell>
          <table:table-cell office:value-type="string">
            <text:p>drill bits 25pcs set 1-13mm</text:p>
          </table:table-cell>
          <table:table-cell table:number-columns-repeated="2"/>
          <table:table-cell office:value-type="currency" office:currency="EUR" office:value="50.7462686567164">
            <text:p>51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057</text:p>
          </table:table-cell>
          <table:table-cell office:value-type="string">
            <text:p>TiN coated drill bits 25pcs set 1-13mm</text:p>
          </table:table-cell>
          <table:table-cell table:number-columns-repeated="2"/>
          <table:table-cell office:value-type="currency" office:currency="EUR" office:value="55.8208955223881">
            <text:p>56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058</text:p>
          </table:table-cell>
          <table:table-cell office:value-type="string">
            <text:p>drill bits 19pcs set 1-10mm</text:p>
          </table:table-cell>
          <table:table-cell table:number-columns-repeated="2"/>
          <table:table-cell office:value-type="currency" office:currency="EUR" office:value="38.0597014925373">
            <text:p>38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059</text:p>
          </table:table-cell>
          <table:table-cell office:value-type="string">
            <text:p>TiN coated drill bits 19pcs set 1-10mm</text:p>
          </table:table-cell>
          <table:table-cell table:number-columns-repeated="2"/>
          <table:table-cell office:value-type="currency" office:currency="EUR" office:value="43.134328358209">
            <text:p>43 €</text:p>
          </table:table-cell>
        </table:table-row>
        <table:table-row table:style-name="ro6">
          <table:table-cell office:value-type="string">
            <text:p>SP2204-2205</text:p>
          </table:table-cell>
          <table:table-cell office:value-type="string">
            <text:p>OA1065</text:p>
          </table:table-cell>
          <table:table-cell office:value-type="string">
            <text:p>Metric 4 flute HSS end mill 7pcs set 4,6,8,10,12,14,16mm</text:p>
          </table:table-cell>
          <table:table-cell table:number-columns-repeated="2"/>
          <table:table-cell office:value-type="currency" office:currency="EUR" office:value="48.2089552238806">
            <text:p>48 €</text:p>
          </table:table-cell>
        </table:table-row>
        <table:table-row table:style-name="ro5">
          <table:table-cell table:style-name="ce4" office:value-type="string">
            <text:p>SP2204-2205</text:p>
          </table:table-cell>
          <table:table-cell table:style-name="ce4" office:value-type="string">
            <text:p>OA1103</text:p>
          </table:table-cell>
          <table:table-cell table:style-name="ce19" office:value-type="string">
            <text:p>Imperial 4 flute HSS end mill 8pcs set 1/8,3/16,1/4,3/8,5/16,9/16,1/2,5/8</text:p>
          </table:table-cell>
          <table:table-cell table:style-name="ce34"/>
          <table:table-cell table:style-name="ce53"/>
          <table:table-cell office:value-type="currency" office:currency="EUR" office:value="54.5522388059702">
            <text:p>55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046</text:p>
          </table:table-cell>
          <table:table-cell office:value-type="string">
            <text:p>MT3 30mm indexable carbide end mill</text:p>
          </table:table-cell>
          <table:table-cell table:number-columns-repeated="2"/>
          <table:table-cell office:value-type="currency" office:currency="EUR" office:value="57.089552238806">
            <text:p>57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047</text:p>
          </table:table-cell>
          <table:table-cell office:value-type="string">
            <text:p>10mm clamping kit 42pcs set</text:p>
          </table:table-cell>
          <table:table-cell table:style-name="ce41"/>
          <table:table-cell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045</text:p>
          </table:table-cell>
          <table:table-cell office:value-type="string">
            <text:p>Metric 2 flute HSS end mill 7pcs set 4,6,8,10,12,14,16</text:p>
          </table:table-cell>
          <table:table-cell table:number-columns-repeated="2"/>
          <table:table-cell office:value-type="currency" office:currency="EUR" office:value="44.4029850746268">
            <text:p>44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126</text:p>
          </table:table-cell>
          <table:table-cell office:value-type="string">
            <text:p>MT3 collet 7pcs set 4,6,8,10,12,14,16mm</text:p>
          </table:table-cell>
          <table:table-cell table:number-columns-repeated="2"/>
          <table:table-cell office:value-type="currency" office:currency="EUR" office:value="76.1194029850747">
            <text:p>76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037</text:p>
          </table:table-cell>
          <table:table-cell office:value-type="string">
            <text:p>MT3 Metric mill chuck set 4,6,8,10,12,14,16mm</text:p>
          </table:table-cell>
          <table:table-cell table:number-columns-repeated="2"/>
          <table:table-cell office:value-type="currency" office:currency="EUR" office:value="143.358208955224">
            <text:p>143 €</text:p>
          </table:table-cell>
        </table:table-row>
        <table:table-row table:style-name="ro6">
          <table:table-cell table:style-name="ce4" office:value-type="string">
            <text:p>SP2204-2205</text:p>
          </table:table-cell>
          <table:table-cell table:style-name="ce4" office:value-type="string">
            <text:p>OA1037A</text:p>
          </table:table-cell>
          <table:table-cell table:style-name="ce19" office:value-type="string">
            <text:p>MT3 Imperial mill chuck set 1/8,3/16,1/4,3/8,5/16,9/16,1/2,5/8</text:p>
          </table:table-cell>
          <table:table-cell table:style-name="ce34"/>
          <table:table-cell table:style-name="ce62"/>
          <table:table-cell office:value-type="currency" office:currency="EUR" office:value="143.358208955224">
            <text:p>143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27</text:p>
          </table:table-cell>
          <table:table-cell office:value-type="string">
            <text:p>MT3 16mm </text:p>
          </table:table-cell>
          <table:table-cell/>
          <table:table-cell table:style-name="ce63" office:value-type="string" table:number-columns-spanned="1" table:number-rows-spanned="3">
            <text:p>R8 available</text:p>
          </table:table-cell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128</text:p>
          </table:table-cell>
          <table:table-cell office:value-type="string">
            <text:p>MT3 Boring arbor with cutter</text:p>
          </table:table-cell>
          <table:table-cell/>
          <table:covered-table-cell table:style-name="ce63"/>
          <table:table-cell office:value-type="currency" office:currency="EUR" office:value="33.4925373134328">
            <text:p>33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129</text:p>
          </table:table-cell>
          <table:table-cell office:value-type="string">
            <text:p>MT3 16mm stub milling machine arbor</text:p>
          </table:table-cell>
          <table:table-cell table:style-name="ce42"/>
          <table:covered-table-cell table:style-name="ce63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29-1</text:p>
          </table:table-cell>
          <table:table-cell office:value-type="string">
            <text:p>50mm blade for OA1129</text:p>
          </table:table-cell>
          <table:table-cell table:number-columns-repeated="2"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29-2</text:p>
          </table:table-cell>
          <table:table-cell office:value-type="string">
            <text:p>63mm blade for OA1129</text:p>
          </table:table-cell>
          <table:table-cell table:number-columns-repeated="2"/>
          <table:table-cell office:value-type="currency" office:currency="EUR" office:value="13.955223880597">
            <text:p>14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113</text:p>
          </table:table-cell>
          <table:table-cell office:value-type="string">
            <text:p>50mm MT3 indexable carbide end mill</text:p>
          </table:table-cell>
          <table:table-cell table:number-columns-repeated="2"/>
          <table:table-cell office:value-type="currency" office:currency="EUR" office:value="108.597014925373">
            <text:p>109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14</text:p>
          </table:table-cell>
          <table:table-cell office:value-type="string">
            <text:p>stand</text:p>
          </table:table-cell>
          <table:table-cell/>
          <table:table-cell table:style-name="ce55" office:value-type="string" table:number-columns-spanned="1" table:number-rows-spanned="2">
            <text:p>SP2204 only</text:p>
          </table:table-cell>
          <table:table-cell office:value-type="currency" office:currency="EUR" office:value="266.417910447762">
            <text:p>266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14A</text:p>
          </table:table-cell>
          <table:table-cell office:value-type="string">
            <text:p>one piece stand</text:p>
          </table:table-cell>
          <table:table-cell/>
          <table:covered-table-cell table:style-name="ce55"/>
          <table:table-cell office:value-type="currency" office:currency="EUR" office:value="291.791044776119">
            <text:p>292 €</text:p>
          </table:table-cell>
        </table:table-row>
        <table:table-row table:style-name="ro3">
          <table:table-cell office:value-type="string">
            <text:p>SP2204-2205</text:p>
          </table:table-cell>
          <table:table-cell office:value-type="string">
            <text:p>OA1114C</text:p>
          </table:table-cell>
          <table:table-cell office:value-type="string">
            <text:p>assembling stand</text:p>
          </table:table-cell>
          <table:table-cell table:style-name="ce36"/>
          <table:table-cell table:style-name="ce55" office:value-type="string" table:number-columns-spanned="1" table:number-rows-spanned="2">
            <text:p>SP2205 only</text:p>
          </table:table-cell>
          <table:table-cell office:value-type="currency" office:currency="EUR" office:value="241.044776119402">
            <text:p>241 €</text:p>
          </table:table-cell>
        </table:table-row>
        <table:table-row table:style-name="ro2">
          <table:table-cell office:value-type="string">
            <text:p>SP2204-2205</text:p>
          </table:table-cell>
          <table:table-cell office:value-type="string">
            <text:p>OA1150</text:p>
          </table:table-cell>
          <table:table-cell office:value-type="string">
            <text:p>worktable for horizontal milling</text:p>
          </table:table-cell>
          <table:table-cell/>
          <table:covered-table-cell table:style-name="ce55"/>
          <table:table-cell office:value-type="currency" office:currency="EUR" office:value="154.776119402985">
            <text:p>155 €</text:p>
          </table:table-cell>
        </table:table-row>
        <table:table-row table:style-name="ro3">
          <table:table-cell table:style-name="ce5" office:value-type="string">
            <text:p>SP2217-I/II</text:p>
          </table:table-cell>
          <table:table-cell table:style-name="ce5" office:value-type="string">
            <text:p>OA3082</text:p>
          </table:table-cell>
          <table:table-cell table:style-name="ce18" office:value-type="string">
            <text:p>Stand</text:p>
          </table:table-cell>
          <table:table-cell table:style-name="ce43"/>
          <table:table-cell table:style-name="ce57"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table:style-name="ce5" office:value-type="string">
            <text:p>SP2217-I/II</text:p>
          </table:table-cell>
          <table:table-cell table:style-name="ce5" office:value-type="string">
            <text:p>OA3083</text:p>
          </table:table-cell>
          <table:table-cell table:style-name="ce18" office:value-type="string">
            <text:p>Drill chuck 3-16mm</text:p>
          </table:table-cell>
          <table:table-cell table:style-name="ce43"/>
          <table:table-cell table:style-name="ce57"/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table:style-name="ce5" office:value-type="string">
            <text:p>SP2217-I/II</text:p>
          </table:table-cell>
          <table:table-cell table:style-name="ce12" office:value-type="string">
            <text:p>OA1070</text:p>
          </table:table-cell>
          <table:table-cell table:style-name="ce18" office:value-type="string">
            <text:p>MT2 mill chuck set 3,4,5,6,8,10mm</text:p>
          </table:table-cell>
          <table:table-cell table:style-name="ce43"/>
          <table:table-cell table:style-name="ce57"/>
          <table:table-cell office:value-type="currency" office:currency="EUR" office:value="131.940298507463">
            <text:p>132 €</text:p>
          </table:table-cell>
        </table:table-row>
        <table:table-row table:style-name="ro3">
          <table:table-cell table:style-name="ce5" office:value-type="string">
            <text:p>SP2217-I/II</text:p>
          </table:table-cell>
          <table:table-cell table:style-name="ce12" office:value-type="string">
            <text:p>OA3084</text:p>
          </table:table-cell>
          <table:table-cell table:style-name="ce18" office:value-type="string">
            <text:p>mill collet set 3,4,5,6,8,10mm</text:p>
          </table:table-cell>
          <table:table-cell table:style-name="ce43"/>
          <table:table-cell table:style-name="ce57"/>
          <table:table-cell office:value-type="currency" office:currency="EUR" office:value="60.8955223880598">
            <text:p>61 €</text:p>
          </table:table-cell>
        </table:table-row>
        <table:table-row table:style-name="ro2">
          <table:table-cell table:style-name="ce5" office:value-type="string">
            <text:p>SP2217-I/II</text:p>
          </table:table-cell>
          <table:table-cell table:style-name="ce5" office:value-type="string">
            <text:p>OA3085</text:p>
          </table:table-cell>
          <table:table-cell table:style-name="ce18" office:value-type="string">
            <text:p>HSS end mill set 3,4,5,6,8,10mm</text:p>
          </table:table-cell>
          <table:table-cell table:style-name="ce43"/>
          <table:table-cell table:style-name="ce57"/>
          <table:table-cell office:value-type="currency" office:currency="EUR" office:value="48.2089552238806">
            <text:p>48 €</text:p>
          </table:table-cell>
        </table:table-row>
        <table:table-row table:style-name="ro10">
          <table:table-cell table:style-name="ce5" office:value-type="string">
            <text:p>SP2217-I/II</text:p>
          </table:table-cell>
          <table:table-cell table:style-name="ce5" office:value-type="string">
            <text:p>OA3134</text:p>
          </table:table-cell>
          <table:table-cell table:style-name="ce18" office:value-type="string">
            <text:p>auto-feeder</text:p>
          </table:table-cell>
          <table:table-cell table:style-name="ce43"/>
          <table:table-cell table:style-name="ce67" office:value-type="string">
            <text:p>unsuitable for SP2217-1(16mm)</text:p>
          </table:table-cell>
          <table:table-cell office:value-type="currency" office:currency="EUR" office:value="241.044776119402">
            <text:p>241 €</text:p>
          </table:table-cell>
        </table:table-row>
        <table:table-row table:style-name="ro3">
          <table:table-cell table:style-name="ce5" office:value-type="string">
            <text:p>SP2217-I/II</text:p>
          </table:table-cell>
          <table:table-cell table:style-name="ce5" office:value-type="string">
            <text:p>OA3135</text:p>
          </table:table-cell>
          <table:table-cell table:style-name="ce18" office:value-type="string">
            <text:p>80mm vice</text:p>
          </table:table-cell>
          <table:table-cell table:style-name="ce43"/>
          <table:table-cell table:style-name="ce57"/>
          <table:table-cell office:value-type="currency" office:currency="EUR" office:value="60.3880597014926">
            <text:p>60 €</text:p>
          </table:table-cell>
        </table:table-row>
        <table:table-row table:style-name="ro3">
          <table:table-cell table:style-name="ce5" office:value-type="string">
            <text:p>SP2217-I/II</text:p>
          </table:table-cell>
          <table:table-cell table:style-name="ce5" office:value-type="string">
            <text:p>OA3136</text:p>
          </table:table-cell>
          <table:table-cell table:style-name="ce18" office:value-type="string">
            <text:p>100mm vice</text:p>
          </table:table-cell>
          <table:table-cell table:style-name="ce43"/>
          <table:table-cell table:style-name="ce57"/>
          <table:table-cell office:value-type="currency" office:currency="EUR" office:value="68">
            <text:p>68 €</text:p>
          </table:table-cell>
        </table:table-row>
        <table:table-row table:style-name="ro3">
          <table:table-cell table:style-name="ce5" office:value-type="string">
            <text:p>SP2217-I/II</text:p>
          </table:table-cell>
          <table:table-cell table:style-name="ce12" office:value-type="string">
            <text:p>OA3138</text:p>
          </table:table-cell>
          <table:table-cell table:style-name="ce18" office:value-type="string">
            <text:p>keyless drill chuck</text:p>
          </table:table-cell>
          <table:table-cell table:style-name="ce43"/>
          <table:table-cell table:style-name="ce57"/>
          <table:table-cell office:value-type="currency" office:currency="EUR" office:value="26.6417910447762">
            <text:p>27 €</text:p>
          </table:table-cell>
        </table:table-row>
        <table:table-row table:style-name="ro2">
          <table:table-cell table:style-name="ce5" office:value-type="string">
            <text:p>SP2217-I/II</text:p>
          </table:table-cell>
          <table:table-cell table:style-name="ce12" office:value-type="string">
            <text:p>OA3137</text:p>
          </table:table-cell>
          <table:table-cell table:style-name="ce25" office:value-type="string">
            <text:p>fine feeder &amp; digital readout for SP2217-I</text:p>
          </table:table-cell>
          <table:table-cell table:style-name="ce43"/>
          <table:table-cell table:style-name="ce57"/>
          <table:table-cell office:value-type="currency" office:currency="EUR" office:value="114.179104477612">
            <text:p>114 €</text:p>
          </table:table-cell>
        </table:table-row>
        <table:table-row table:style-name="ro3">
          <table:table-cell table:style-name="ce5" office:value-type="string">
            <text:p>SP2217-I/II</text:p>
          </table:table-cell>
          <table:table-cell table:style-name="ce5" office:value-type="string">
            <text:p>OA3086</text:p>
          </table:table-cell>
          <table:table-cell table:style-name="ce18" office:value-type="string">
            <text:p>58 pcs clamping kit</text:p>
          </table:table-cell>
          <table:table-cell table:style-name="ce43"/>
          <table:table-cell table:style-name="ce57"/>
          <table:table-cell office:value-type="currency" office:currency="EUR" office:value="49.4776119402985">
            <text:p>49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88</text:p>
          </table:table-cell>
          <table:table-cell office:value-type="string">
            <text:p>stand</text:p>
          </table:table-cell>
          <table:table-cell table:style-name="ce36"/>
          <table:table-cell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89</text:p>
          </table:table-cell>
          <table:table-cell office:value-type="string">
            <text:p>oil tray</text:p>
          </table:table-cell>
          <table:table-cell table:style-name="ce36"/>
          <table:table-cell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0</text:p>
          </table:table-cell>
          <table:table-cell office:value-type="string">
            <text:p>auto-feeder</text:p>
          </table:table-cell>
          <table:table-cell table:style-name="ce36"/>
          <table:table-cell/>
          <table:table-cell office:value-type="currency" office:currency="EUR" office:value="355.223880597015">
            <text:p>355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1</text:p>
          </table:table-cell>
          <table:table-cell office:value-type="string">
            <text:p>90mm Vice</text:p>
          </table:table-cell>
          <table:table-cell table:style-name="ce36"/>
          <table:table-cell/>
          <table:table-cell office:value-type="currency" office:currency="EUR" office:value="38.0597014925373">
            <text:p>38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2</text:p>
          </table:table-cell>
          <table:table-cell office:value-type="string">
            <text:p>125mm Vice</text:p>
          </table:table-cell>
          <table:table-cell table:style-name="ce36"/>
          <table:table-cell/>
          <table:table-cell office:value-type="currency" office:currency="EUR" office:value="63.4328358208955">
            <text:p>63 €</text:p>
          </table:table-cell>
        </table:table-row>
        <table:table-row table:style-name="ro3">
          <table:table-cell office:value-type="string">
            <text:p>SP2218</text:p>
          </table:table-cell>
          <table:table-cell table:style-name="ce15" office:value-type="string">
            <text:p>OA3139</text:p>
          </table:table-cell>
          <table:table-cell office:value-type="string">
            <text:p>12mm clamping ki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3</text:p>
          </table:table-cell>
          <table:table-cell office:value-type="string">
            <text:p>Drill chuck</text:p>
          </table:table-cell>
          <table:table-cell table:style-name="ce36"/>
          <table:table-cell/>
          <table:table-cell office:value-type="currency" office:currency="EUR" office:value="10.1492537313433">
            <text:p>10 €</text:p>
          </table:table-cell>
        </table:table-row>
        <table:table-row table:style-name="ro2">
          <table:table-cell office:value-type="string">
            <text:p>SP2218</text:p>
          </table:table-cell>
          <table:table-cell office:value-type="string">
            <text:p>OA3094</text:p>
          </table:table-cell>
          <table:table-cell office:value-type="string">
            <text:p>63mm indexable carbide end mill</text:p>
          </table:table-cell>
          <table:table-cell table:style-name="ce36"/>
          <table:table-cell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5</text:p>
          </table:table-cell>
          <table:table-cell office:value-type="string">
            <text:p>taper change sleeve</text:p>
          </table:table-cell>
          <table:table-cell table:style-name="ce36"/>
          <table:table-cell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6</text:p>
          </table:table-cell>
          <table:table-cell office:value-type="string">
            <text:p>mill collet se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7</text:p>
          </table:table-cell>
          <table:table-cell office:value-type="string">
            <text:p>boring bar</text:p>
          </table:table-cell>
          <table:table-cell table:style-name="ce36"/>
          <table:table-cell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8</text:p>
          </table:table-cell>
          <table:table-cell office:value-type="string">
            <text:p>auto tapping system</text:p>
          </table:table-cell>
          <table:table-cell table:style-name="ce36"/>
          <table:table-cell/>
          <table:table-cell office:value-type="currency" office:currency="EUR" office:value="101.492537313433">
            <text:p>101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099</text:p>
          </table:table-cell>
          <table:table-cell office:value-type="string">
            <text:p>halogen work light</text:p>
          </table:table-cell>
          <table:table-cell table:style-name="ce36"/>
          <table:table-cell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134</text:p>
          </table:table-cell>
          <table:table-cell office:value-type="string">
            <text:p>swivel worktable</text:p>
          </table:table-cell>
          <table:table-cell table:style-name="ce36"/>
          <table:table-cell/>
          <table:table-cell office:value-type="currency" office:currency="EUR" office:value="76.1194029850747">
            <text:p>76 €</text:p>
          </table:table-cell>
        </table:table-row>
        <table:table-row table:style-name="ro3">
          <table:table-cell office:value-type="string">
            <text:p>SP2218</text:p>
          </table:table-cell>
          <table:table-cell office:value-type="string">
            <text:p>OA3100</text:p>
          </table:table-cell>
          <table:table-cell office:value-type="string">
            <text:p>coolant system</text:p>
          </table:table-cell>
          <table:table-cell table:style-name="ce36"/>
          <table:table-cell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office:value-type="string">
            <text:p>SP2218</text:p>
          </table:table-cell>
          <table:table-cell office:value-type="string">
            <text:p>OA3101</text:p>
          </table:table-cell>
          <table:table-cell office:value-type="string">
            <text:p>2-AXIS digital readout for cutting depth</text:p>
          </table:table-cell>
          <table:table-cell table:style-name="ce36"/>
          <table:table-cell/>
          <table:table-cell office:value-type="currency" office:currency="EUR" office:value="558.208955223881">
            <text:p>558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88</text:p>
          </table:table-cell>
          <table:table-cell table:style-name="ce26" office:value-type="string">
            <text:p>stand</text:p>
          </table:table-cell>
          <table:table-cell table:style-name="ce44"/>
          <table:table-cell table:style-name="ce68"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89</text:p>
          </table:table-cell>
          <table:table-cell table:style-name="ce26" office:value-type="string">
            <text:p>oil tray</text:p>
          </table:table-cell>
          <table:table-cell table:style-name="ce44"/>
          <table:table-cell table:style-name="ce68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0</text:p>
          </table:table-cell>
          <table:table-cell table:style-name="ce26" office:value-type="string">
            <text:p>auto-feeder</text:p>
          </table:table-cell>
          <table:table-cell table:style-name="ce44"/>
          <table:table-cell table:style-name="ce68"/>
          <table:table-cell office:value-type="currency" office:currency="EUR" office:value="355.223880597015">
            <text:p>355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1</text:p>
          </table:table-cell>
          <table:table-cell table:style-name="ce26" office:value-type="string">
            <text:p>90mm Vice</text:p>
          </table:table-cell>
          <table:table-cell table:style-name="ce44"/>
          <table:table-cell table:style-name="ce68"/>
          <table:table-cell office:value-type="currency" office:currency="EUR" office:value="38.0597014925373">
            <text:p>38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2</text:p>
          </table:table-cell>
          <table:table-cell table:style-name="ce26" office:value-type="string">
            <text:p>125mm Vice</text:p>
          </table:table-cell>
          <table:table-cell table:style-name="ce44"/>
          <table:table-cell table:style-name="ce68"/>
          <table:table-cell office:value-type="currency" office:currency="EUR" office:value="63.4328358208955">
            <text:p>63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139</text:p>
          </table:table-cell>
          <table:table-cell table:style-name="ce26" office:value-type="string">
            <text:p>12mm clamping kit</text:p>
          </table:table-cell>
          <table:table-cell table:style-name="ce44"/>
          <table:table-cell table:style-name="ce68"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3</text:p>
          </table:table-cell>
          <table:table-cell table:style-name="ce26" office:value-type="string">
            <text:p>Drill chuck</text:p>
          </table:table-cell>
          <table:table-cell table:style-name="ce44"/>
          <table:table-cell table:style-name="ce68"/>
          <table:table-cell office:value-type="currency" office:currency="EUR" office:value="10.1492537313433">
            <text:p>10 €</text:p>
          </table:table-cell>
        </table:table-row>
        <table:table-row table:style-name="ro2">
          <table:table-cell table:style-name="ce12" office:value-type="string">
            <text:p>SP2206</text:p>
          </table:table-cell>
          <table:table-cell table:style-name="ce12" office:value-type="string">
            <text:p>OA3094</text:p>
          </table:table-cell>
          <table:table-cell table:style-name="ce26" office:value-type="string">
            <text:p>63mm indexable carbide end mill</text:p>
          </table:table-cell>
          <table:table-cell table:style-name="ce44"/>
          <table:table-cell table:style-name="ce68"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5</text:p>
          </table:table-cell>
          <table:table-cell table:style-name="ce26" office:value-type="string">
            <text:p>taper change sleeve</text:p>
          </table:table-cell>
          <table:table-cell table:style-name="ce44"/>
          <table:table-cell table:style-name="ce68"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6</text:p>
          </table:table-cell>
          <table:table-cell table:style-name="ce26" office:value-type="string">
            <text:p>mill collet set</text:p>
          </table:table-cell>
          <table:table-cell table:style-name="ce44"/>
          <table:table-cell table:style-name="ce68"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7</text:p>
          </table:table-cell>
          <table:table-cell table:style-name="ce26" office:value-type="string">
            <text:p>boring bar</text:p>
          </table:table-cell>
          <table:table-cell table:style-name="ce44"/>
          <table:table-cell table:style-name="ce68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8</text:p>
          </table:table-cell>
          <table:table-cell table:style-name="ce26" office:value-type="string">
            <text:p>auto tapping system</text:p>
          </table:table-cell>
          <table:table-cell table:style-name="ce44"/>
          <table:table-cell table:style-name="ce68"/>
          <table:table-cell office:value-type="currency" office:currency="EUR" office:value="101.492537313433">
            <text:p>101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099</text:p>
          </table:table-cell>
          <table:table-cell table:style-name="ce26" office:value-type="string">
            <text:p>halogen work light</text:p>
          </table:table-cell>
          <table:table-cell table:style-name="ce44"/>
          <table:table-cell table:style-name="ce68"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134</text:p>
          </table:table-cell>
          <table:table-cell table:style-name="ce26" office:value-type="string">
            <text:p>swivel worktable</text:p>
          </table:table-cell>
          <table:table-cell table:style-name="ce44"/>
          <table:table-cell table:style-name="ce68"/>
          <table:table-cell office:value-type="currency" office:currency="EUR" office:value="76.1194029850747">
            <text:p>76 €</text:p>
          </table:table-cell>
        </table:table-row>
        <table:table-row table:style-name="ro3">
          <table:table-cell table:style-name="ce12" office:value-type="string">
            <text:p>SP2206</text:p>
          </table:table-cell>
          <table:table-cell table:style-name="ce12" office:value-type="string">
            <text:p>OA3100</text:p>
          </table:table-cell>
          <table:table-cell table:style-name="ce26" office:value-type="string">
            <text:p>coolant system</text:p>
          </table:table-cell>
          <table:table-cell table:style-name="ce44"/>
          <table:table-cell table:style-name="ce68"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table:style-name="ce12" office:value-type="string">
            <text:p>SP2206</text:p>
          </table:table-cell>
          <table:table-cell table:style-name="ce12" office:value-type="string">
            <text:p>OA3101</text:p>
          </table:table-cell>
          <table:table-cell table:style-name="ce26" office:value-type="string">
            <text:p>2-AXIS digital readout for cutting depth</text:p>
          </table:table-cell>
          <table:table-cell table:style-name="ce44"/>
          <table:table-cell table:style-name="ce68"/>
          <table:table-cell office:value-type="currency" office:currency="EUR" office:value="558.208955223881">
            <text:p>558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88</text:p>
          </table:table-cell>
          <table:table-cell office:value-type="string">
            <text:p>stand</text:p>
          </table:table-cell>
          <table:table-cell table:style-name="ce36"/>
          <table:table-cell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89</text:p>
          </table:table-cell>
          <table:table-cell office:value-type="string">
            <text:p>oil tray</text:p>
          </table:table-cell>
          <table:table-cell table:style-name="ce36"/>
          <table:table-cell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0</text:p>
          </table:table-cell>
          <table:table-cell office:value-type="string">
            <text:p>auto-feeder</text:p>
          </table:table-cell>
          <table:table-cell table:style-name="ce36"/>
          <table:table-cell/>
          <table:table-cell office:value-type="currency" office:currency="EUR" office:value="355.223880597015">
            <text:p>355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1</text:p>
          </table:table-cell>
          <table:table-cell office:value-type="string">
            <text:p>90mm Vice</text:p>
          </table:table-cell>
          <table:table-cell table:style-name="ce36"/>
          <table:table-cell/>
          <table:table-cell office:value-type="currency" office:currency="EUR" office:value="38.0597014925373">
            <text:p>38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2</text:p>
          </table:table-cell>
          <table:table-cell office:value-type="string">
            <text:p>125mm Vice</text:p>
          </table:table-cell>
          <table:table-cell table:style-name="ce36"/>
          <table:table-cell/>
          <table:table-cell office:value-type="currency" office:currency="EUR" office:value="63.4328358208955">
            <text:p>63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139</text:p>
          </table:table-cell>
          <table:table-cell office:value-type="string">
            <text:p>12mm clamping ki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3</text:p>
          </table:table-cell>
          <table:table-cell office:value-type="string">
            <text:p>Drill chuck</text:p>
          </table:table-cell>
          <table:table-cell table:style-name="ce36"/>
          <table:table-cell/>
          <table:table-cell office:value-type="currency" office:currency="EUR" office:value="10.1492537313433">
            <text:p>10 €</text:p>
          </table:table-cell>
        </table:table-row>
        <table:table-row table:style-name="ro2">
          <table:table-cell office:value-type="string">
            <text:p>SP2207</text:p>
          </table:table-cell>
          <table:table-cell office:value-type="string">
            <text:p>OA3094</text:p>
          </table:table-cell>
          <table:table-cell office:value-type="string">
            <text:p>63mm indexable carbide end mill</text:p>
          </table:table-cell>
          <table:table-cell table:style-name="ce36"/>
          <table:table-cell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5</text:p>
          </table:table-cell>
          <table:table-cell office:value-type="string">
            <text:p>taper change sleeve</text:p>
          </table:table-cell>
          <table:table-cell table:style-name="ce36"/>
          <table:table-cell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6</text:p>
          </table:table-cell>
          <table:table-cell office:value-type="string">
            <text:p>mill collet se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7</text:p>
          </table:table-cell>
          <table:table-cell office:value-type="string">
            <text:p>boring bar</text:p>
          </table:table-cell>
          <table:table-cell table:style-name="ce36"/>
          <table:table-cell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8</text:p>
          </table:table-cell>
          <table:table-cell office:value-type="string">
            <text:p>auto tapping system</text:p>
          </table:table-cell>
          <table:table-cell table:style-name="ce36"/>
          <table:table-cell/>
          <table:table-cell office:value-type="currency" office:currency="EUR" office:value="101.492537313433">
            <text:p>101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099</text:p>
          </table:table-cell>
          <table:table-cell office:value-type="string">
            <text:p>halogen work light</text:p>
          </table:table-cell>
          <table:table-cell table:style-name="ce36"/>
          <table:table-cell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134</text:p>
          </table:table-cell>
          <table:table-cell office:value-type="string">
            <text:p>swivel worktable</text:p>
          </table:table-cell>
          <table:table-cell table:style-name="ce36"/>
          <table:table-cell/>
          <table:table-cell office:value-type="currency" office:currency="EUR" office:value="76.1194029850747">
            <text:p>76 €</text:p>
          </table:table-cell>
        </table:table-row>
        <table:table-row table:style-name="ro3">
          <table:table-cell office:value-type="string">
            <text:p>SP2207</text:p>
          </table:table-cell>
          <table:table-cell office:value-type="string">
            <text:p>OA3100</text:p>
          </table:table-cell>
          <table:table-cell office:value-type="string">
            <text:p>coolant system</text:p>
          </table:table-cell>
          <table:table-cell table:style-name="ce36"/>
          <table:table-cell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office:value-type="string">
            <text:p>SP2207</text:p>
          </table:table-cell>
          <table:table-cell office:value-type="string">
            <text:p>OA3101</text:p>
          </table:table-cell>
          <table:table-cell office:value-type="string">
            <text:p>2-AXIS digital readout for cutting depth</text:p>
          </table:table-cell>
          <table:table-cell table:style-name="ce36"/>
          <table:table-cell/>
          <table:table-cell office:value-type="currency" office:currency="EUR" office:value="558.208955223881">
            <text:p>558 €</text:p>
          </table:table-cell>
        </table:table-row>
        <table:table-row table:style-name="ro2">
          <table:table-cell office:value-type="string">
            <text:p>SP2207</text:p>
          </table:table-cell>
          <table:table-cell office:value-type="string">
            <text:p>OA3102</text:p>
          </table:table-cell>
          <table:table-cell office:value-type="string">
            <text:p>3-AXIS digital readout for cutting depth</text:p>
          </table:table-cell>
          <table:table-cell table:style-name="ce36"/>
          <table:table-cell/>
          <table:table-cell office:value-type="currency" office:currency="EUR" office:value="761.194029850747">
            <text:p>761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88</text:p>
          </table:table-cell>
          <table:table-cell table:style-name="ce26" office:value-type="string">
            <text:p>stand</text:p>
          </table:table-cell>
          <table:table-cell table:style-name="ce44"/>
          <table:table-cell table:style-name="ce68"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89</text:p>
          </table:table-cell>
          <table:table-cell table:style-name="ce26" office:value-type="string">
            <text:p>oil tray</text:p>
          </table:table-cell>
          <table:table-cell table:style-name="ce44"/>
          <table:table-cell table:style-name="ce68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0</text:p>
          </table:table-cell>
          <table:table-cell table:style-name="ce26" office:value-type="string">
            <text:p>auto-feeder</text:p>
          </table:table-cell>
          <table:table-cell table:style-name="ce44"/>
          <table:table-cell table:style-name="ce68"/>
          <table:table-cell office:value-type="currency" office:currency="EUR" office:value="355.223880597015">
            <text:p>355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1</text:p>
          </table:table-cell>
          <table:table-cell table:style-name="ce26" office:value-type="string">
            <text:p>90mm Vice</text:p>
          </table:table-cell>
          <table:table-cell table:style-name="ce44"/>
          <table:table-cell table:style-name="ce68"/>
          <table:table-cell office:value-type="currency" office:currency="EUR" office:value="38.0597014925373">
            <text:p>38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2</text:p>
          </table:table-cell>
          <table:table-cell table:style-name="ce26" office:value-type="string">
            <text:p>125mm Vice</text:p>
          </table:table-cell>
          <table:table-cell table:style-name="ce44"/>
          <table:table-cell table:style-name="ce68"/>
          <table:table-cell office:value-type="currency" office:currency="EUR" office:value="63.4328358208955">
            <text:p>63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139</text:p>
          </table:table-cell>
          <table:table-cell table:style-name="ce26" office:value-type="string">
            <text:p>12mm clamping kit</text:p>
          </table:table-cell>
          <table:table-cell table:style-name="ce44"/>
          <table:table-cell table:style-name="ce68"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3</text:p>
          </table:table-cell>
          <table:table-cell table:style-name="ce26" office:value-type="string">
            <text:p>Drill chuck</text:p>
          </table:table-cell>
          <table:table-cell table:style-name="ce44"/>
          <table:table-cell table:style-name="ce68"/>
          <table:table-cell office:value-type="currency" office:currency="EUR" office:value="10.1492537313433">
            <text:p>10 €</text:p>
          </table:table-cell>
        </table:table-row>
        <table:table-row table:style-name="ro2">
          <table:table-cell table:style-name="ce12" office:value-type="string">
            <text:p>SP2208</text:p>
          </table:table-cell>
          <table:table-cell table:style-name="ce12" office:value-type="string">
            <text:p>OA3094</text:p>
          </table:table-cell>
          <table:table-cell table:style-name="ce26" office:value-type="string">
            <text:p>63mm indexable carbide end mill</text:p>
          </table:table-cell>
          <table:table-cell table:style-name="ce44"/>
          <table:table-cell table:style-name="ce68"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5</text:p>
          </table:table-cell>
          <table:table-cell table:style-name="ce26" office:value-type="string">
            <text:p>taper change sleeve</text:p>
          </table:table-cell>
          <table:table-cell table:style-name="ce44"/>
          <table:table-cell table:style-name="ce68"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6</text:p>
          </table:table-cell>
          <table:table-cell table:style-name="ce26" office:value-type="string">
            <text:p>mill collet set</text:p>
          </table:table-cell>
          <table:table-cell table:style-name="ce44"/>
          <table:table-cell table:style-name="ce68"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7</text:p>
          </table:table-cell>
          <table:table-cell table:style-name="ce26" office:value-type="string">
            <text:p>boring bar</text:p>
          </table:table-cell>
          <table:table-cell table:style-name="ce44"/>
          <table:table-cell table:style-name="ce68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8</text:p>
          </table:table-cell>
          <table:table-cell table:style-name="ce26" office:value-type="string">
            <text:p>auto tapping system</text:p>
          </table:table-cell>
          <table:table-cell table:style-name="ce44"/>
          <table:table-cell table:style-name="ce68"/>
          <table:table-cell office:value-type="currency" office:currency="EUR" office:value="101.492537313433">
            <text:p>101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099</text:p>
          </table:table-cell>
          <table:table-cell table:style-name="ce26" office:value-type="string">
            <text:p>halogen work light</text:p>
          </table:table-cell>
          <table:table-cell table:style-name="ce44"/>
          <table:table-cell table:style-name="ce68"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134</text:p>
          </table:table-cell>
          <table:table-cell table:style-name="ce26" office:value-type="string">
            <text:p>swivel worktable</text:p>
          </table:table-cell>
          <table:table-cell table:style-name="ce44"/>
          <table:table-cell table:style-name="ce68"/>
          <table:table-cell office:value-type="currency" office:currency="EUR" office:value="76.1194029850747">
            <text:p>76 €</text:p>
          </table:table-cell>
        </table:table-row>
        <table:table-row table:style-name="ro3">
          <table:table-cell table:style-name="ce12" office:value-type="string">
            <text:p>SP2208</text:p>
          </table:table-cell>
          <table:table-cell table:style-name="ce12" office:value-type="string">
            <text:p>OA3100</text:p>
          </table:table-cell>
          <table:table-cell table:style-name="ce26" office:value-type="string">
            <text:p>coolant system</text:p>
          </table:table-cell>
          <table:table-cell table:style-name="ce44"/>
          <table:table-cell table:style-name="ce68"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table:style-name="ce12" office:value-type="string">
            <text:p>SP2208</text:p>
          </table:table-cell>
          <table:table-cell table:style-name="ce12" office:value-type="string">
            <text:p>OA3101</text:p>
          </table:table-cell>
          <table:table-cell table:style-name="ce26" office:value-type="string">
            <text:p>2-AXIS digital readout for cutting depth</text:p>
          </table:table-cell>
          <table:table-cell table:style-name="ce44"/>
          <table:table-cell table:style-name="ce68"/>
          <table:table-cell office:value-type="currency" office:currency="EUR" office:value="558.208955223881">
            <text:p>558 €</text:p>
          </table:table-cell>
        </table:table-row>
        <table:table-row table:style-name="ro2">
          <table:table-cell table:style-name="ce12" office:value-type="string">
            <text:p>SP2208</text:p>
          </table:table-cell>
          <table:table-cell table:style-name="ce12" office:value-type="string">
            <text:p>OA3102</text:p>
          </table:table-cell>
          <table:table-cell table:style-name="ce26" office:value-type="string">
            <text:p>3-AXIS digital readout for cutting depth</text:p>
          </table:table-cell>
          <table:table-cell table:style-name="ce44"/>
          <table:table-cell table:style-name="ce68"/>
          <table:table-cell office:value-type="currency" office:currency="EUR" office:value="761.194029850747">
            <text:p>761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88</text:p>
          </table:table-cell>
          <table:table-cell office:value-type="string">
            <text:p>stand</text:p>
          </table:table-cell>
          <table:table-cell table:style-name="ce36"/>
          <table:table-cell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89</text:p>
          </table:table-cell>
          <table:table-cell office:value-type="string">
            <text:p>oil tray</text:p>
          </table:table-cell>
          <table:table-cell table:style-name="ce36"/>
          <table:table-cell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0</text:p>
          </table:table-cell>
          <table:table-cell office:value-type="string">
            <text:p>auto-feeder</text:p>
          </table:table-cell>
          <table:table-cell table:style-name="ce36"/>
          <table:table-cell/>
          <table:table-cell office:value-type="currency" office:currency="EUR" office:value="355.223880597015">
            <text:p>355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1</text:p>
          </table:table-cell>
          <table:table-cell office:value-type="string">
            <text:p>90mm Vice</text:p>
          </table:table-cell>
          <table:table-cell table:style-name="ce36"/>
          <table:table-cell/>
          <table:table-cell office:value-type="currency" office:currency="EUR" office:value="38.0597014925373">
            <text:p>38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2</text:p>
          </table:table-cell>
          <table:table-cell office:value-type="string">
            <text:p>125mm Vice</text:p>
          </table:table-cell>
          <table:table-cell table:style-name="ce36"/>
          <table:table-cell/>
          <table:table-cell office:value-type="currency" office:currency="EUR" office:value="63.4328358208955">
            <text:p>63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139</text:p>
          </table:table-cell>
          <table:table-cell office:value-type="string">
            <text:p>12mm clamping ki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3</text:p>
          </table:table-cell>
          <table:table-cell office:value-type="string">
            <text:p>Drill chuck</text:p>
          </table:table-cell>
          <table:table-cell table:style-name="ce36"/>
          <table:table-cell/>
          <table:table-cell office:value-type="currency" office:currency="EUR" office:value="10.1492537313433">
            <text:p>10 €</text:p>
          </table:table-cell>
        </table:table-row>
        <table:table-row table:style-name="ro2">
          <table:table-cell office:value-type="string">
            <text:p>SP2209</text:p>
          </table:table-cell>
          <table:table-cell office:value-type="string">
            <text:p>OA3094</text:p>
          </table:table-cell>
          <table:table-cell office:value-type="string">
            <text:p>63mm indexable carbide end mill</text:p>
          </table:table-cell>
          <table:table-cell table:style-name="ce36"/>
          <table:table-cell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5</text:p>
          </table:table-cell>
          <table:table-cell office:value-type="string">
            <text:p>taper change sleeve</text:p>
          </table:table-cell>
          <table:table-cell table:style-name="ce36"/>
          <table:table-cell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6</text:p>
          </table:table-cell>
          <table:table-cell office:value-type="string">
            <text:p>mill collet se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7</text:p>
          </table:table-cell>
          <table:table-cell office:value-type="string">
            <text:p>boring bar</text:p>
          </table:table-cell>
          <table:table-cell table:style-name="ce36"/>
          <table:table-cell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8</text:p>
          </table:table-cell>
          <table:table-cell office:value-type="string">
            <text:p>auto tapping system</text:p>
          </table:table-cell>
          <table:table-cell table:style-name="ce36"/>
          <table:table-cell/>
          <table:table-cell office:value-type="currency" office:currency="EUR" office:value="101.492537313433">
            <text:p>101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099</text:p>
          </table:table-cell>
          <table:table-cell office:value-type="string">
            <text:p>halogen work light</text:p>
          </table:table-cell>
          <table:table-cell table:style-name="ce36"/>
          <table:table-cell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134</text:p>
          </table:table-cell>
          <table:table-cell office:value-type="string">
            <text:p>swivel worktable</text:p>
          </table:table-cell>
          <table:table-cell table:style-name="ce36"/>
          <table:table-cell/>
          <table:table-cell office:value-type="currency" office:currency="EUR" office:value="76.1194029850747">
            <text:p>76 €</text:p>
          </table:table-cell>
        </table:table-row>
        <table:table-row table:style-name="ro3">
          <table:table-cell office:value-type="string">
            <text:p>SP2209</text:p>
          </table:table-cell>
          <table:table-cell office:value-type="string">
            <text:p>OA3100</text:p>
          </table:table-cell>
          <table:table-cell office:value-type="string">
            <text:p>coolant system</text:p>
          </table:table-cell>
          <table:table-cell table:style-name="ce36"/>
          <table:table-cell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office:value-type="string">
            <text:p>SP2209</text:p>
          </table:table-cell>
          <table:table-cell office:value-type="string">
            <text:p>OA3101</text:p>
          </table:table-cell>
          <table:table-cell office:value-type="string">
            <text:p>2-AXIS digital readout for cutting depth</text:p>
          </table:table-cell>
          <table:table-cell table:style-name="ce36"/>
          <table:table-cell/>
          <table:table-cell office:value-type="currency" office:currency="EUR" office:value="558.208955223881">
            <text:p>558 €</text:p>
          </table:table-cell>
        </table:table-row>
        <table:table-row table:style-name="ro2">
          <table:table-cell office:value-type="string">
            <text:p>SP2209</text:p>
          </table:table-cell>
          <table:table-cell office:value-type="string">
            <text:p>OA3102</text:p>
          </table:table-cell>
          <table:table-cell office:value-type="string">
            <text:p>3-AXIS digital readout for cutting depth</text:p>
          </table:table-cell>
          <table:table-cell table:style-name="ce36"/>
          <table:table-cell/>
          <table:table-cell office:value-type="currency" office:currency="EUR" office:value="761.194029850747">
            <text:p>761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143</text:p>
          </table:table-cell>
          <table:table-cell table:style-name="ce26" office:value-type="string">
            <text:p>150mm rotary table</text:p>
          </table:table-cell>
          <table:table-cell table:style-name="ce44"/>
          <table:table-cell table:style-name="ce54" office:value-type="string" table:number-columns-spanned="1" table:number-rows-spanned="3">
            <text:p>working together</text:p>
          </table:table-cell>
          <table:table-cell office:value-type="currency" office:currency="EUR" office:value="411.044776119402">
            <text:p>411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143-1</text:p>
          </table:table-cell>
          <table:table-cell table:style-name="ce26" office:value-type="string">
            <text:p>dividing plate for OA1143</text:p>
          </table:table-cell>
          <table:table-cell table:style-name="ce45"/>
          <table:covered-table-cell table:style-name="ce54"/>
          <table:table-cell office:value-type="currency" office:currency="EUR" office:value="109.10447761194">
            <text:p>109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143-2</text:p>
          </table:table-cell>
          <table:table-cell table:style-name="ce26" office:value-type="string">
            <text:p>tailstock for OA1143</text:p>
          </table:table-cell>
          <table:table-cell table:style-name="ce45"/>
          <table:covered-table-cell table:style-name="ce54"/>
          <table:table-cell office:value-type="currency" office:currency="EUR" office:value="124.328358208955">
            <text:p>124 €</text:p>
          </table:table-cell>
        </table:table-row>
        <table:table-row table:style-name="ro2">
          <table:table-cell table:style-name="ce12" office:value-type="string">
            <text:p>SP2220</text:p>
          </table:table-cell>
          <table:table-cell table:style-name="ce12" office:value-type="string">
            <text:p>OA1054</text:p>
          </table:table-cell>
          <table:table-cell table:style-name="ce26" office:value-type="string">
            <text:p>MT4 to MT3 taper change sleeve</text:p>
          </table:table-cell>
          <table:table-cell table:style-name="ce45"/>
          <table:table-cell table:style-name="ce69" office:value-type="string">
            <text:p>essential</text:p>
          </table:table-cell>
          <table:table-cell office:value-type="currency" office:currency="EUR" office:value="26.6417910447762">
            <text:p>27 €</text:p>
          </table:table-cell>
        </table:table-row>
        <table:table-row table:style-name="ro2">
          <table:table-cell table:style-name="ce12" office:value-type="string">
            <text:p>SP2220</text:p>
          </table:table-cell>
          <table:table-cell table:style-name="ce12" office:value-type="string">
            <text:p>OA1049</text:p>
          </table:table-cell>
          <table:table-cell table:style-name="ce26" office:value-type="string">
            <text:p>12mm clamping kit 58pcs set</text:p>
          </table:table-cell>
          <table:table-cell table:style-name="ce45"/>
          <table:table-cell table:style-name="ce68"/>
          <table:table-cell office:value-type="currency" office:currency="EUR" office:value="74.8507462686568">
            <text:p>75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056</text:p>
          </table:table-cell>
          <table:table-cell table:style-name="ce26" office:value-type="string">
            <text:p>drill bits 25pcs set 1-13mm</text:p>
          </table:table-cell>
          <table:table-cell table:style-name="ce45"/>
          <table:table-cell table:style-name="ce68"/>
          <table:table-cell office:value-type="currency" office:currency="EUR" office:value="50.7462686567164">
            <text:p>51 €</text:p>
          </table:table-cell>
        </table:table-row>
        <table:table-row table:style-name="ro2">
          <table:table-cell table:style-name="ce12" office:value-type="string">
            <text:p>SP2220</text:p>
          </table:table-cell>
          <table:table-cell table:style-name="ce12" office:value-type="string">
            <text:p>OA1057</text:p>
          </table:table-cell>
          <table:table-cell table:style-name="ce26" office:value-type="string">
            <text:p>TiN coated drill bits 25pcs set 1-13mm</text:p>
          </table:table-cell>
          <table:table-cell table:style-name="ce45"/>
          <table:table-cell table:style-name="ce68"/>
          <table:table-cell office:value-type="currency" office:currency="EUR" office:value="55.8208955223881">
            <text:p>56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058</text:p>
          </table:table-cell>
          <table:table-cell table:style-name="ce26" office:value-type="string">
            <text:p>drill bits 19pcs set 1-10mm</text:p>
          </table:table-cell>
          <table:table-cell table:style-name="ce45"/>
          <table:table-cell table:style-name="ce68"/>
          <table:table-cell office:value-type="currency" office:currency="EUR" office:value="38.0597014925373">
            <text:p>38 €</text:p>
          </table:table-cell>
        </table:table-row>
        <table:table-row table:style-name="ro2">
          <table:table-cell table:style-name="ce12" office:value-type="string">
            <text:p>SP2220</text:p>
          </table:table-cell>
          <table:table-cell table:style-name="ce12" office:value-type="string">
            <text:p>OA1059</text:p>
          </table:table-cell>
          <table:table-cell table:style-name="ce26" office:value-type="string">
            <text:p>TiN coated drill bits 19pcs set 1-10mm</text:p>
          </table:table-cell>
          <table:table-cell table:style-name="ce45"/>
          <table:table-cell table:style-name="ce68"/>
          <table:table-cell office:value-type="currency" office:currency="EUR" office:value="43.134328358209">
            <text:p>43 €</text:p>
          </table:table-cell>
        </table:table-row>
        <table:table-row table:style-name="ro2">
          <table:table-cell table:style-name="ce12" office:value-type="string">
            <text:p>SP2220</text:p>
          </table:table-cell>
          <table:table-cell table:style-name="ce12" office:value-type="string">
            <text:p>OA1037</text:p>
          </table:table-cell>
          <table:table-cell table:style-name="ce26" office:value-type="string">
            <text:p>MT3 Metric mill chuck set 4,6,8,10,12,14,16mm</text:p>
          </table:table-cell>
          <table:table-cell table:style-name="ce45"/>
          <table:table-cell table:style-name="ce68"/>
          <table:table-cell office:value-type="currency" office:currency="EUR" office:value="143.358208955224">
            <text:p>143 €</text:p>
          </table:table-cell>
        </table:table-row>
        <table:table-row table:style-name="ro6">
          <table:table-cell table:style-name="ce4" office:value-type="string">
            <text:p>SP2220</text:p>
          </table:table-cell>
          <table:table-cell table:style-name="ce4" office:value-type="string">
            <text:p>OA1037A</text:p>
          </table:table-cell>
          <table:table-cell table:style-name="ce19" office:value-type="string">
            <text:p>MT3 Imperial mill chuck set 1/8,3/16,1/4,3/8,5/16,9/16,1/2,5/8</text:p>
          </table:table-cell>
          <table:table-cell table:style-name="ce34"/>
          <table:table-cell table:style-name="ce62"/>
          <table:table-cell office:value-type="currency" office:currency="EUR" office:value="143.358208955224">
            <text:p>143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127</text:p>
          </table:table-cell>
          <table:table-cell table:style-name="ce26" office:value-type="string">
            <text:p>MT3 16mm </text:p>
          </table:table-cell>
          <table:table-cell table:style-name="ce45"/>
          <table:table-cell table:style-name="ce70" office:value-type="string" table:number-columns-spanned="1" table:number-rows-spanned="3">
            <text:p>R8 available</text:p>
          </table:table-cell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table:style-name="ce12" office:value-type="string">
            <text:p>SP2220</text:p>
          </table:table-cell>
          <table:table-cell table:style-name="ce12" office:value-type="string">
            <text:p>OA1128</text:p>
          </table:table-cell>
          <table:table-cell table:style-name="ce26" office:value-type="string">
            <text:p>MT3 Boring arbor with cutter</text:p>
          </table:table-cell>
          <table:table-cell table:style-name="ce45"/>
          <table:covered-table-cell table:style-name="ce70"/>
          <table:table-cell office:value-type="currency" office:currency="EUR" office:value="33.4925373134328">
            <text:p>33 €</text:p>
          </table:table-cell>
        </table:table-row>
        <table:table-row table:style-name="ro2">
          <table:table-cell table:style-name="ce12" office:value-type="string">
            <text:p>SP2220</text:p>
          </table:table-cell>
          <table:table-cell table:style-name="ce12" office:value-type="string">
            <text:p>OA1129</text:p>
          </table:table-cell>
          <table:table-cell table:style-name="ce26" office:value-type="string">
            <text:p>MT3 16mm stub milling machine arbor</text:p>
          </table:table-cell>
          <table:table-cell table:style-name="ce46"/>
          <table:covered-table-cell table:style-name="ce70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129-1</text:p>
          </table:table-cell>
          <table:table-cell table:style-name="ce26" office:value-type="string">
            <text:p>50mm blade for OA1129</text:p>
          </table:table-cell>
          <table:table-cell table:style-name="ce45"/>
          <table:table-cell table:style-name="ce68"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129-2</text:p>
          </table:table-cell>
          <table:table-cell table:style-name="ce26" office:value-type="string">
            <text:p>63mm blade for OA1129</text:p>
          </table:table-cell>
          <table:table-cell table:style-name="ce45"/>
          <table:table-cell table:style-name="ce68"/>
          <table:table-cell office:value-type="currency" office:currency="EUR" office:value="13.955223880597">
            <text:p>14 €</text:p>
          </table:table-cell>
        </table:table-row>
        <table:table-row table:style-name="ro2">
          <table:table-cell table:style-name="ce12" office:value-type="string">
            <text:p>SP2220</text:p>
          </table:table-cell>
          <table:table-cell table:style-name="ce12" office:value-type="string">
            <text:p>OA1113</text:p>
          </table:table-cell>
          <table:table-cell table:style-name="ce26" office:value-type="string">
            <text:p>50mm MT3 indexable carbide end mill</text:p>
          </table:table-cell>
          <table:table-cell table:style-name="ce45"/>
          <table:table-cell table:style-name="ce68"/>
          <table:table-cell office:value-type="currency" office:currency="EUR" office:value="108.597014925373">
            <text:p>109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048</text:p>
          </table:table-cell>
          <table:table-cell table:style-name="ce26" office:value-type="string">
            <text:p>125mm vice (HQ type)</text:p>
          </table:table-cell>
          <table:table-cell table:style-name="ce45"/>
          <table:table-cell table:style-name="ce68"/>
          <table:table-cell office:value-type="currency" office:currency="EUR" office:value="114.179104477612">
            <text:p>114 €</text:p>
          </table:table-cell>
        </table:table-row>
        <table:table-row table:style-name="ro3">
          <table:table-cell table:style-name="ce12" office:value-type="string">
            <text:p>SP2220</text:p>
          </table:table-cell>
          <table:table-cell table:style-name="ce12" office:value-type="string">
            <text:p>OA1141</text:p>
          </table:table-cell>
          <table:table-cell table:style-name="ce26" office:value-type="string">
            <text:p>power feeder</text:p>
          </table:table-cell>
          <table:table-cell table:style-name="ce45"/>
          <table:table-cell table:style-name="ce68"/>
          <table:table-cell office:value-type="currency" office:currency="EUR" office:value="286.716417910447">
            <text:p>287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090</text:p>
          </table:table-cell>
          <table:table-cell office:value-type="string">
            <text:p>auto-feeder</text:p>
          </table:table-cell>
          <table:table-cell table:style-name="ce36"/>
          <table:table-cell/>
          <table:table-cell office:value-type="currency" office:currency="EUR" office:value="355.223880597015">
            <text:p>355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091</text:p>
          </table:table-cell>
          <table:table-cell office:value-type="string">
            <text:p>90mm Vice</text:p>
          </table:table-cell>
          <table:table-cell table:style-name="ce36"/>
          <table:table-cell/>
          <table:table-cell office:value-type="currency" office:currency="EUR" office:value="38.0597014925373">
            <text:p>38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092</text:p>
          </table:table-cell>
          <table:table-cell office:value-type="string">
            <text:p>125mm Vice</text:p>
          </table:table-cell>
          <table:table-cell table:style-name="ce36"/>
          <table:table-cell/>
          <table:table-cell office:value-type="currency" office:currency="EUR" office:value="63.4328358208955">
            <text:p>63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139</text:p>
          </table:table-cell>
          <table:table-cell office:value-type="string">
            <text:p>12mm clamping ki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093</text:p>
          </table:table-cell>
          <table:table-cell office:value-type="string">
            <text:p>drill chuck</text:p>
          </table:table-cell>
          <table:table-cell table:style-name="ce36"/>
          <table:table-cell/>
          <table:table-cell office:value-type="currency" office:currency="EUR" office:value="10.1492537313433">
            <text:p>10 €</text:p>
          </table:table-cell>
        </table:table-row>
        <table:table-row table:style-name="ro2">
          <table:table-cell office:value-type="string">
            <text:p>SP2219</text:p>
          </table:table-cell>
          <table:table-cell office:value-type="string">
            <text:p>OA3094</text:p>
          </table:table-cell>
          <table:table-cell office:value-type="string">
            <text:p>63mm indexable carbide end mill</text:p>
          </table:table-cell>
          <table:table-cell table:style-name="ce36"/>
          <table:table-cell/>
          <table:table-cell office:value-type="currency" office:currency="EUR" office:value="35.5223880597015">
            <text:p>36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095</text:p>
          </table:table-cell>
          <table:table-cell office:value-type="string">
            <text:p>taper change sleeve</text:p>
          </table:table-cell>
          <table:table-cell table:style-name="ce36"/>
          <table:table-cell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096</text:p>
          </table:table-cell>
          <table:table-cell office:value-type="string">
            <text:p>mill collet se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097</text:p>
          </table:table-cell>
          <table:table-cell office:value-type="string">
            <text:p>boring bar</text:p>
          </table:table-cell>
          <table:table-cell table:style-name="ce36"/>
          <table:table-cell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098</text:p>
          </table:table-cell>
          <table:table-cell office:value-type="string">
            <text:p>auto tapping system</text:p>
          </table:table-cell>
          <table:table-cell table:style-name="ce36"/>
          <table:table-cell/>
          <table:table-cell office:value-type="currency" office:currency="EUR" office:value="101.492537313433">
            <text:p>101 €</text:p>
          </table:table-cell>
        </table:table-row>
        <table:table-row table:style-name="ro3">
          <table:table-cell office:value-type="string">
            <text:p>SP2219</text:p>
          </table:table-cell>
          <table:table-cell office:value-type="string">
            <text:p>OA3134</text:p>
          </table:table-cell>
          <table:table-cell office:value-type="string">
            <text:p>swivel worktable</text:p>
          </table:table-cell>
          <table:table-cell table:style-name="ce36"/>
          <table:table-cell/>
          <table:table-cell office:value-type="currency" office:currency="EUR" office:value="76.1194029850747">
            <text:p>76 €</text:p>
          </table:table-cell>
        </table:table-row>
        <table:table-row table:style-name="ro2">
          <table:table-cell office:value-type="string">
            <text:p>SP2219</text:p>
          </table:table-cell>
          <table:table-cell office:value-type="string">
            <text:p>OA3101</text:p>
          </table:table-cell>
          <table:table-cell office:value-type="string">
            <text:p>2-AXIS digital readout for cutting depth</text:p>
          </table:table-cell>
          <table:table-cell table:style-name="ce36"/>
          <table:table-cell/>
          <table:table-cell office:value-type="currency" office:currency="EUR" office:value="558.208955223881">
            <text:p>558 €</text:p>
          </table:table-cell>
        </table:table-row>
        <table:table-row table:style-name="ro3">
          <table:table-cell table:style-name="ce13" office:value-type="string">
            <text:p>SP2217-II/IV</text:p>
          </table:table-cell>
          <table:table-cell table:style-name="ce5" office:value-type="string">
            <text:p>OA3082</text:p>
          </table:table-cell>
          <table:table-cell table:style-name="ce18" office:value-type="string">
            <text:p>Stand</text:p>
          </table:table-cell>
          <table:table-cell table:style-name="ce43"/>
          <table:table-cell table:style-name="ce57"/>
          <table:table-cell office:value-type="currency" office:currency="EUR" office:value="152.238805970149">
            <text:p>152 €</text:p>
          </table:table-cell>
        </table:table-row>
        <table:table-row table:style-name="ro3">
          <table:table-cell table:style-name="ce13" office:value-type="string">
            <text:p>SP2217-II/IV</text:p>
          </table:table-cell>
          <table:table-cell table:style-name="ce5" office:value-type="string">
            <text:p>OA3083</text:p>
          </table:table-cell>
          <table:table-cell table:style-name="ce18" office:value-type="string">
            <text:p>Drill chuck 3-16mm</text:p>
          </table:table-cell>
          <table:table-cell table:style-name="ce43"/>
          <table:table-cell table:style-name="ce57"/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table:style-name="ce13" office:value-type="string">
            <text:p>SP2217-II/IV</text:p>
          </table:table-cell>
          <table:table-cell table:style-name="ce12" office:value-type="string">
            <text:p>OA1037</text:p>
          </table:table-cell>
          <table:table-cell table:style-name="ce18" office:value-type="string">
            <text:p>MT3 Metric mill chuck set 4,6,8,10,12,14,16mm</text:p>
          </table:table-cell>
          <table:table-cell table:style-name="ce43"/>
          <table:table-cell table:style-name="ce57"/>
          <table:table-cell office:value-type="currency" office:currency="EUR" office:value="143.358208955224">
            <text:p>143 €</text:p>
          </table:table-cell>
        </table:table-row>
        <table:table-row table:style-name="ro3">
          <table:table-cell table:style-name="ce13" office:value-type="string">
            <text:p>SP2217-II/IV</text:p>
          </table:table-cell>
          <table:table-cell table:style-name="ce12" office:value-type="string">
            <text:p>OA3084</text:p>
          </table:table-cell>
          <table:table-cell table:style-name="ce18" office:value-type="string">
            <text:p>MT3 mill collet set</text:p>
          </table:table-cell>
          <table:table-cell table:style-name="ce43"/>
          <table:table-cell table:style-name="ce57"/>
          <table:table-cell office:value-type="currency" office:currency="EUR" office:value="60.8955223880598">
            <text:p>61 €</text:p>
          </table:table-cell>
        </table:table-row>
        <table:table-row table:style-name="ro2">
          <table:table-cell table:style-name="ce13" office:value-type="string">
            <text:p>SP2217-II/IV</text:p>
          </table:table-cell>
          <table:table-cell table:style-name="ce5" office:value-type="string">
            <text:p>OA3085</text:p>
          </table:table-cell>
          <table:table-cell table:style-name="ce18" office:value-type="string">
            <text:p>HSS end mill set 4,6,8,10,12,14,16mm</text:p>
          </table:table-cell>
          <table:table-cell table:style-name="ce43"/>
          <table:table-cell table:style-name="ce57"/>
          <table:table-cell office:value-type="currency" office:currency="EUR" office:value="48.2089552238806">
            <text:p>48 €</text:p>
          </table:table-cell>
        </table:table-row>
        <table:table-row table:style-name="ro3">
          <table:table-cell table:style-name="ce13" office:value-type="string">
            <text:p>SP2217-II/IV</text:p>
          </table:table-cell>
          <table:table-cell table:style-name="ce5" office:value-type="string">
            <text:p>OA3134</text:p>
          </table:table-cell>
          <table:table-cell table:style-name="ce18" office:value-type="string">
            <text:p>auto-feeder</text:p>
          </table:table-cell>
          <table:table-cell table:style-name="ce43"/>
          <table:table-cell table:style-name="ce71"/>
          <table:table-cell office:value-type="currency" office:currency="EUR" office:value="241.044776119402">
            <text:p>241 €</text:p>
          </table:table-cell>
        </table:table-row>
        <table:table-row table:style-name="ro3">
          <table:table-cell table:style-name="ce13" office:value-type="string">
            <text:p>SP2217-II/IV</text:p>
          </table:table-cell>
          <table:table-cell table:style-name="ce5" office:value-type="string">
            <text:p>OA3135</text:p>
          </table:table-cell>
          <table:table-cell table:style-name="ce18" office:value-type="string">
            <text:p>80mm vice</text:p>
          </table:table-cell>
          <table:table-cell table:style-name="ce43"/>
          <table:table-cell table:style-name="ce57"/>
          <table:table-cell office:value-type="currency" office:currency="EUR" office:value="60.3880597014926">
            <text:p>60 €</text:p>
          </table:table-cell>
        </table:table-row>
        <table:table-row table:style-name="ro3">
          <table:table-cell table:style-name="ce13" office:value-type="string">
            <text:p>SP2217-II/IV</text:p>
          </table:table-cell>
          <table:table-cell table:style-name="ce5" office:value-type="string">
            <text:p>OA3136</text:p>
          </table:table-cell>
          <table:table-cell table:style-name="ce18" office:value-type="string">
            <text:p>100mm vice</text:p>
          </table:table-cell>
          <table:table-cell table:style-name="ce43"/>
          <table:table-cell table:style-name="ce57"/>
          <table:table-cell office:value-type="currency" office:currency="EUR" office:value="68">
            <text:p>68 €</text:p>
          </table:table-cell>
        </table:table-row>
        <table:table-row table:style-name="ro3">
          <table:table-cell table:style-name="ce13" office:value-type="string">
            <text:p>SP2217-II/IV</text:p>
          </table:table-cell>
          <table:table-cell table:style-name="ce12" office:value-type="string">
            <text:p>OA3138</text:p>
          </table:table-cell>
          <table:table-cell table:style-name="ce18" office:value-type="string">
            <text:p>keyless drill chuck</text:p>
          </table:table-cell>
          <table:table-cell table:style-name="ce43"/>
          <table:table-cell table:style-name="ce57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table:style-name="ce13" office:value-type="string">
            <text:p>SP2217-II/IV</text:p>
          </table:table-cell>
          <table:table-cell table:style-name="ce5" office:value-type="string">
            <text:p>OA3086</text:p>
          </table:table-cell>
          <table:table-cell table:style-name="ce18" office:value-type="string">
            <text:p>58 pcs clamping kit</text:p>
          </table:table-cell>
          <table:table-cell table:style-name="ce43"/>
          <table:table-cell table:style-name="ce57"/>
          <table:table-cell office:value-type="currency" office:currency="EUR" office:value="49.4776119402985">
            <text:p>49 €</text:p>
          </table:table-cell>
        </table:table-row>
        <table:table-row table:style-name="ro9">
          <table:table-cell table:style-name="ce9" table:number-columns-repeated="6"/>
        </table:table-row>
        <table:table-row table:style-name="ro1">
          <table:table-cell table:style-name="ce1" office:value-type="string">
            <text:p>MULTIFUNCTIONAL</text:p>
          </table:table-cell>
          <table:table-cell table:style-name="ce9" table:number-columns-repeated="5"/>
        </table:table-row>
        <table:table-row table:style-name="ro3">
          <table:table-cell office:value-type="string">
            <text:p>SP2301</text:p>
          </table:table-cell>
          <table:table-cell office:value-type="string">
            <text:p>OA1000</text:p>
          </table:table-cell>
          <table:table-cell office:value-type="string">
            <text:p>stand</text:p>
          </table:table-cell>
          <table:table-cell table:number-columns-repeated="2"/>
          <table:table-cell office:value-type="currency" office:currency="EUR" office:value="58.3582089552239">
            <text:p>58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04</text:span></text:p>
          </table:table-cell>
          <table:table-cell office:value-type="string">
            <text:p>8<text:span text:style-name="T2">mm x 8mm cutter 5pcs set</text:span></text:p>
          </table:table-cell>
          <table:table-cell table:number-columns-repeated="2"/>
          <table:table-cell office:value-type="currency" office:currency="EUR" office:value="14.7164179104478">
            <text:p>15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<text:span text:style-name="T1">A1005</text:span></text:p>
          </table:table-cell>
          <table:table-cell office:value-type="string">
            <text:p>8<text:span text:style-name="T2">mm x 8mm cutter 11pcs </text:span><text:span text:style-name="T2">set</text:span></text:p>
          </table:table-cell>
          <table:table-cell table:number-columns-repeated="2"/>
          <table:table-cell office:value-type="currency" office:currency="EUR" office:value="31.9701492537313">
            <text:p>32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06</text:span></text:p>
          </table:table-cell>
          <table:table-cell office:value-type="string">
            <text:p>8<text:span text:style-name="T2">mm x 8mm cutter 6pcs set</text:span></text:p>
          </table:table-cell>
          <table:table-cell table:number-columns-repeated="2"/>
          <table:table-cell office:value-type="currency" office:currency="EUR" office:value="18.0149253731343">
            <text:p>18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<text:span text:style-name="T1">A1144</text:span></text:p>
          </table:table-cell>
          <table:table-cell office:value-type="string">
            <text:p>q<text:span text:style-name="T2">uick change tool post</text:span></text:p>
          </table:table-cell>
          <table:table-cell office:value-type="string">
            <text:p>1xBase &amp; 4xtoolholder</text:p>
          </table:table-cell>
          <table:table-cell/>
          <table:table-cell office:value-type="currency" office:currency="EUR" office:value="62.1641791044777">
            <text:p>62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35</text:span></text:p>
          </table:table-cell>
          <table:table-cell office:value-type="string">
            <text:p>5<text:span text:style-name="T2">0mm quick vice</text:span></text:p>
          </table:table-cell>
          <table:table-cell table:number-columns-repeated="2"/>
          <table:table-cell office:value-type="currency" office:currency="EUR" office:value="46.9402985074628">
            <text:p>47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90</text:span></text:p>
          </table:table-cell>
          <table:table-cell office:value-type="string">
            <text:p>m<text:span text:style-name="T2">ill chuck set 3,4,5,6mm</text:span></text:p>
          </table:table-cell>
          <table:table-cell table:number-columns-repeated="2"/>
          <table:table-cell office:value-type="currency" office:currency="EUR" office:value="46.9402985074628">
            <text:p>47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82</text:span></text:p>
          </table:table-cell>
          <table:table-cell office:value-type="string">
            <text:p>v<text:span text:style-name="T2">ertical slider</text:span></text:p>
          </table:table-cell>
          <table:table-cell table:number-columns-repeated="2"/>
          <table:table-cell office:value-type="currency" office:currency="EUR" office:value="100.223880597015">
            <text:p>100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83</text:span></text:p>
          </table:table-cell>
          <table:table-cell office:value-type="string">
            <text:p>h<text:span text:style-name="T2">orizontal slider</text:span></text:p>
          </table:table-cell>
          <table:table-cell table:number-columns-repeated="2"/>
          <table:table-cell office:value-type="currency" office:currency="EUR" office:value="115.44776119403">
            <text:p>115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88</text:span></text:p>
          </table:table-cell>
          <table:table-cell office:value-type="string">
            <text:p>h<text:span text:style-name="T2">eadstock center MT2</text:span></text:p>
          </table:table-cell>
          <table:table-cell table:number-columns-repeated="2"/>
          <table:table-cell office:value-type="currency" office:currency="EUR" office:value="5.32835820895522">
            <text:p>5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<text:span text:style-name="T1">A1091</text:span></text:p>
          </table:table-cell>
          <table:table-cell office:value-type="string">
            <text:p>tailstock chuck with shank MT1 (10mm)</text:p>
          </table:table-cell>
          <table:table-cell table:number-columns-repeated="2"/>
          <table:table-cell office:value-type="currency" office:currency="EUR" office:value="20.8059701492538">
            <text:p>21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A1084</text:p>
          </table:table-cell>
          <table:table-cell office:value-type="string">
            <text:p>Metric Thread cutting kits z=40,42,48,50,54,60</text:p>
          </table:table-cell>
          <table:table-cell table:number-columns-repeated="2"/>
          <table:table-cell office:value-type="currency" office:currency="EUR" office:value="14.7164179104478">
            <text:p>15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<text:span text:style-name="T1">A1085</text:span></text:p>
          </table:table-cell>
          <table:table-cell office:value-type="string">
            <text:p>I<text:span text:style-name="T2">mperial Thread cutting kits </text:span><text:span text:style-name="T2">z=36,40,42,45,48,50,54,57,6</text:span><text:span text:style-name="T2">0</text:span></text:p>
          </table:table-cell>
          <table:table-cell table:number-columns-repeated="2"/>
          <table:table-cell office:value-type="currency" office:currency="EUR" office:value="18.0149253731343">
            <text:p>18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<text:span text:style-name="T1">A1010</text:span></text:p>
          </table:table-cell>
          <table:table-cell office:value-type="string">
            <text:p>8<text:span text:style-name="T2">0mm 4-jaw chuck </text:span><text:span text:style-name="T2">(independent)</text:span></text:p>
          </table:table-cell>
          <table:table-cell table:number-columns-repeated="2"/>
          <table:table-cell office:value-type="currency" office:currency="EUR" office:value="81.1940298507462">
            <text:p>81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<text:span text:style-name="T1">A1010B</text:span></text:p>
          </table:table-cell>
          <table:table-cell office:value-type="string">
            <text:p>8<text:span text:style-name="T2">0mm 4-jaw chuck (self-</text:span><text:span text:style-name="T2">centering)</text:span></text:p>
          </table:table-cell>
          <table:table-cell table:number-columns-repeated="2"/>
          <table:table-cell office:value-type="currency" office:currency="EUR" office:value="78.6567164179104">
            <text:p>79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86</text:span></text:p>
          </table:table-cell>
          <table:table-cell office:value-type="string">
            <text:p>wood tool rest with center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4">
          <table:table-cell office:value-type="string">
            <text:p>SP2301</text:p>
          </table:table-cell>
          <table:table-cell office:value-type="string">
            <text:p>O<text:span text:style-name="T1">A1089</text:span></text:p>
          </table:table-cell>
          <table:table-cell office:value-type="string">
            <text:p>t<text:span text:style-name="T2">ool holder</text:span></text:p>
          </table:table-cell>
          <table:table-cell table:style-name="ce41" office:value-type="string">
            <text:p>1xcut-off blade holder, 1xboring cutter holder</text:p>
          </table:table-cell>
          <table:table-cell/>
          <table:table-cell office:value-type="currency" office:currency="EUR" office:value="22.8358208955224">
            <text:p>23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<text:span text:style-name="T1">A1089A</text:span></text:p>
          </table:table-cell>
          <table:table-cell office:value-type="string">
            <text:p>cut-off blade 70x2x10mm &amp; boring bar</text:p>
          </table:table-cell>
          <table:table-cell table:number-columns-repeated="2"/>
          <table:table-cell office:value-type="currency" office:currency="EUR" office:value="11.4179104477612">
            <text:p>11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A1089A-1</text:p>
          </table:table-cell>
          <table:table-cell office:value-type="string">
            <text:p>cut-off blade 70x2x10mm</text:p>
          </table:table-cell>
          <table:table-cell table:number-columns-repeated="2"/>
          <table:table-cell office:value-type="currency" office:currency="EUR" office:value="4.05970149253732">
            <text:p>4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A1089A-2</text:p>
          </table:table-cell>
          <table:table-cell office:value-type="string">
            <text:p>b<text:span text:style-name="T2">oring bar</text:span></text:p>
          </table:table-cell>
          <table:table-cell table:number-columns-repeated="2"/>
          <table:table-cell office:value-type="currency" office:currency="EUR" office:value="8.88059701492538">
            <text:p>9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<text:span text:style-name="T1">A1079</text:span></text:p>
          </table:table-cell>
          <table:table-cell office:value-type="string">
            <text:p>8mm face plate 112mm T-Slot</text:p>
          </table:table-cell>
          <table:table-cell/>
          <table:table-cell table:style-name="ce54" office:value-type="string" table:number-columns-spanned="1" table:number-rows-spanned="2">
            <text:p>w<text:span text:style-name="T2">orking together</text:span></text:p>
          </table:table-cell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79A</text:span></text:p>
          </table:table-cell>
          <table:table-cell office:value-type="string">
            <text:p>c<text:span text:style-name="T2">lamping kit for face plate</text:span></text:p>
          </table:table-cell>
          <table:table-cell/>
          <table:covered-table-cell table:style-name="ce54"/>
          <table:table-cell office:value-type="currency" office:currency="EUR" office:value="17.2537313432836">
            <text:p>17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A1015</text:p>
          </table:table-cell>
          <table:table-cell office:value-type="string">
            <text:p>l<text:span text:style-name="T2">athe dog</text:span></text:p>
          </table:table-cell>
          <table:table-cell table:number-columns-repeated="2"/>
          <table:table-cell office:value-type="currency" office:currency="EUR" office:value="7.1044776119403">
            <text:p>7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93</text:span></text:p>
          </table:table-cell>
          <table:table-cell office:value-type="string">
            <text:p>r<text:span text:style-name="T2">olling center MT1</text:span></text:p>
          </table:table-cell>
          <table:table-cell table:number-columns-repeated="2"/>
          <table:table-cell office:value-type="currency" office:currency="EUR" office:value="17.5074626865672">
            <text:p>18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A1087</text:p>
          </table:table-cell>
          <table:table-cell office:value-type="string">
            <text:p>b<text:span text:style-name="T2">all head cutting set</text:span></text:p>
          </table:table-cell>
          <table:table-cell table:number-columns-repeated="2"/>
          <table:table-cell office:value-type="currency" office:currency="EUR" office:value="44.4029850746268">
            <text:p>44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80</text:span></text:p>
          </table:table-cell>
          <table:table-cell office:value-type="string">
            <text:p>steady rest</text:p>
          </table:table-cell>
          <table:table-cell table:number-columns-repeated="2"/>
          <table:table-cell office:value-type="currency" office:currency="EUR" office:value="26.6417910447762">
            <text:p>27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<text:span text:style-name="T1">A1081</text:span></text:p>
          </table:table-cell>
          <table:table-cell office:value-type="string">
            <text:p>f<text:span text:style-name="T2">ollow rest</text:span></text:p>
          </table:table-cell>
          <table:table-cell table:number-columns-repeated="2"/>
          <table:table-cell office:value-type="currency" office:currency="EUR" office:value="22.3283582089553">
            <text:p>22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A1069</text:p>
          </table:table-cell>
          <table:table-cell office:value-type="string">
            <text:p>Metric 2 flute HSS end mill 6pcs set 3,4,5,6,8,10mm</text:p>
          </table:table-cell>
          <table:table-cell table:number-columns-repeated="2"/>
          <table:table-cell office:value-type="currency" office:currency="EUR" office:value="24.1044776119402">
            <text:p>24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A1070</text:p>
          </table:table-cell>
          <table:table-cell office:value-type="string">
            <text:p>MT2 mill chuck set 3,4,5,6,8,10mm</text:p>
          </table:table-cell>
          <table:table-cell table:number-columns-repeated="2"/>
          <table:table-cell office:value-type="currency" office:currency="EUR" office:value="131.940298507463">
            <text:p>132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A1071</text:p>
          </table:table-cell>
          <table:table-cell office:value-type="string">
            <text:p>MT2 indexable carbide end mill 16mm</text:p>
          </table:table-cell>
          <table:table-cell table:number-columns-repeated="2"/>
          <table:table-cell office:value-type="currency" office:currency="EUR" office:value="44.4029850746268">
            <text:p>44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A1071-1</text:p>
          </table:table-cell>
          <table:table-cell office:value-type="string">
            <text:p>blade for OA1071</text:p>
          </table:table-cell>
          <table:table-cell table:number-columns-repeated="2"/>
          <table:table-cell office:value-type="currency" office:currency="EUR" office:value="4.56716417910447">
            <text:p>5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A1078</text:p>
          </table:table-cell>
          <table:table-cell office:value-type="string">
            <text:p>MT2 collet 6pcs set 3,4,5,6,8,10mm</text:p>
          </table:table-cell>
          <table:table-cell table:number-columns-repeated="2"/>
          <table:table-cell office:value-type="currency" office:currency="EUR" office:value="62.1641791044777">
            <text:p>62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A1108</text:p>
          </table:table-cell>
          <table:table-cell office:value-type="string">
            <text:p>vice 55mm</text:p>
          </table:table-cell>
          <table:table-cell table:number-columns-repeated="2"/>
          <table:table-cell office:value-type="currency" office:currency="EUR" office:value="90.0746268656717">
            <text:p>90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A1116</text:p>
          </table:table-cell>
          <table:table-cell office:value-type="string">
            <text:p>MT2 stub miling machine arbor 13mm</text:p>
          </table:table-cell>
          <table:table-cell/>
          <table:table-cell table:style-name="ce66"/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office:value-type="string">
            <text:p>SP2301</text:p>
          </table:table-cell>
          <table:table-cell office:value-type="string">
            <text:p>OA1117</text:p>
          </table:table-cell>
          <table:table-cell office:value-type="string">
            <text:p>MT2 boring arbor with boring cutter</text:p>
          </table:table-cell>
          <table:table-cell/>
          <table:table-cell table:style-name="ce31"/>
          <table:table-cell office:value-type="currency" office:currency="EUR" office:value="32.4776119402985">
            <text:p>32 €</text:p>
          </table:table-cell>
        </table:table-row>
        <table:table-row table:style-name="ro6">
          <table:table-cell office:value-type="string">
            <text:p>SP2301</text:p>
          </table:table-cell>
          <table:table-cell office:value-type="string">
            <text:p>OA1118</text:p>
          </table:table-cell>
          <table:table-cell office:value-type="string">
            <text:p>MT2 13mm stub miling machine arbor for splitting saw</text:p>
          </table:table-cell>
          <table:table-cell/>
          <table:table-cell table:style-name="ce31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A1118-1</text:p>
          </table:table-cell>
          <table:table-cell office:value-type="string">
            <text:p>50mm blade for OA1118</text:p>
          </table:table-cell>
          <table:table-cell/>
          <table:table-cell table:style-name="ce31"/>
          <table:table-cell office:value-type="currency" office:currency="EUR" office:value="10.1492537313433">
            <text:p>10 €</text:p>
          </table:table-cell>
        </table:table-row>
        <table:table-row table:style-name="ro3">
          <table:table-cell office:value-type="string">
            <text:p>SP2301</text:p>
          </table:table-cell>
          <table:table-cell office:value-type="string">
            <text:p>OA1118-2</text:p>
          </table:table-cell>
          <table:table-cell office:value-type="string">
            <text:p>63mm blade for OA1118</text:p>
          </table:table-cell>
          <table:table-cell table:number-columns-repeated="2"/>
          <table:table-cell office:value-type="currency" office:currency="EUR" office:value="13.955223880597">
            <text:p>14 €</text:p>
          </table:table-cell>
        </table:table-row>
        <table:table-row table:style-name="ro2">
          <table:table-cell table:style-name="ce5" office:value-type="string">
            <text:p>SP2303</text:p>
          </table:table-cell>
          <table:table-cell table:style-name="ce5" office:value-type="string">
            <text:p>OA1022</text:p>
          </table:table-cell>
          <table:table-cell table:style-name="ce18" office:value-type="string">
            <text:p>10mm x 10mm cutter 11pcs set</text:p>
          </table:table-cell>
          <table:table-cell table:style-name="ce33"/>
          <table:table-cell table:style-name="ce57"/>
          <table:table-cell office:value-type="currency" office:currency="EUR" office:value="53.7910447761194">
            <text:p>54 €</text:p>
          </table:table-cell>
        </table:table-row>
        <table:table-row table:style-name="ro6">
          <table:table-cell table:style-name="ce5" office:value-type="string">
            <text:p>SP2303</text:p>
          </table:table-cell>
          <table:table-cell table:style-name="ce5" office:value-type="string">
            <text:p>OA1201</text:p>
          </table:table-cell>
          <table:table-cell table:style-name="ce18" office:value-type="string">
            <text:p>10mm x 10mm TiN coated cutter 7pcs set (replaceable tip)</text:p>
          </table:table-cell>
          <table:table-cell table:style-name="ce33"/>
          <table:table-cell table:style-name="ce57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201-1</text:p>
          </table:table-cell>
          <table:table-cell table:style-name="ce18" office:value-type="string">
            <text:p>TiN coated tip for OA1201</text:p>
          </table:table-cell>
          <table:table-cell table:style-name="ce33"/>
          <table:table-cell table:style-name="ce57"/>
          <table:table-cell office:value-type="currency" office:currency="EUR" office:value="55.8208955223881">
            <text:p>56 €</text:p>
          </table:table-cell>
        </table:table-row>
        <table:table-row table:style-name="ro2">
          <table:table-cell table:style-name="ce5" office:value-type="string">
            <text:p>SP2303</text:p>
          </table:table-cell>
          <table:table-cell table:style-name="ce5" office:value-type="string">
            <text:p>OA1165</text:p>
          </table:table-cell>
          <table:table-cell table:style-name="ce18" office:value-type="string">
            <text:p>digital readout for cutting depth kit (DRCD kit)</text:p>
          </table:table-cell>
          <table:table-cell table:style-name="ce33"/>
          <table:table-cell table:style-name="ce57"/>
          <table:table-cell office:value-type="currency" office:currency="EUR" office:value="125.597014925373">
            <text:p>126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164</text:p>
          </table:table-cell>
          <table:table-cell table:style-name="ce18" office:value-type="string">
            <text:p>stand</text:p>
          </table:table-cell>
          <table:table-cell table:style-name="ce33"/>
          <table:table-cell table:style-name="ce64"/>
          <table:table-cell office:value-type="currency" office:currency="EUR" office:value="161.119402985075">
            <text:p>161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163</text:p>
          </table:table-cell>
          <table:table-cell table:style-name="ce18" office:value-type="string">
            <text:p>oil tray</text:p>
          </table:table-cell>
          <table:table-cell table:style-name="ce33"/>
          <table:table-cell table:style-name="ce64"/>
          <table:table-cell office:value-type="currency" office:currency="EUR" office:value="43.134328358209">
            <text:p>43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162A</text:p>
          </table:table-cell>
          <table:table-cell table:style-name="ce18" office:value-type="string">
            <text:p>clamping kit for face plate</text:p>
          </table:table-cell>
          <table:table-cell table:style-name="ce33"/>
          <table:table-cell table:style-name="ce54" office:value-type="string" table:number-columns-spanned="1" table:number-rows-spanned="2">
            <text:p>working together</text:p>
          </table:table-cell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162</text:p>
          </table:table-cell>
          <table:table-cell table:style-name="ce18" office:value-type="string">
            <text:p>face plate</text:p>
          </table:table-cell>
          <table:table-cell table:style-name="ce33"/>
          <table:covered-table-cell table:style-name="ce54"/>
          <table:table-cell office:value-type="currency" office:currency="EUR" office:value="23.5970149253732">
            <text:p>24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160</text:p>
          </table:table-cell>
          <table:table-cell table:style-name="ce18" office:value-type="string">
            <text:p>steady rest</text:p>
          </table:table-cell>
          <table:table-cell table:style-name="ce33"/>
          <table:table-cell table:style-name="ce64"/>
          <table:table-cell office:value-type="currency" office:currency="EUR" office:value="33.4925373134328">
            <text:p>33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161</text:p>
          </table:table-cell>
          <table:table-cell table:style-name="ce18" office:value-type="string">
            <text:p>follow rest</text:p>
          </table:table-cell>
          <table:table-cell table:style-name="ce33"/>
          <table:table-cell table:style-name="ce64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168</text:p>
          </table:table-cell>
          <table:table-cell table:style-name="ce18" office:value-type="string">
            <text:p>quick change tool post</text:p>
          </table:table-cell>
          <table:table-cell table:style-name="ce33"/>
          <table:table-cell table:style-name="ce64"/>
          <table:table-cell office:value-type="currency" office:currency="EUR" office:value="72.3134328358209">
            <text:p>72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024</text:p>
          </table:table-cell>
          <table:table-cell table:style-name="ce18" office:value-type="string">
            <text:p>rolling center MT2</text:p>
          </table:table-cell>
          <table:table-cell table:style-name="ce33"/>
          <table:table-cell table:style-name="ce64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027</text:p>
          </table:table-cell>
          <table:table-cell table:style-name="ce18" office:value-type="string">
            <text:p>tailstock chuck MT2 13mm</text:p>
          </table:table-cell>
          <table:table-cell table:style-name="ce33"/>
          <table:table-cell table:style-name="ce64"/>
          <table:table-cell office:value-type="currency" office:currency="EUR" office:value="30.4477611940298">
            <text:p>30 €</text:p>
          </table:table-cell>
        </table:table-row>
        <table:table-row table:style-name="ro2">
          <table:table-cell table:style-name="ce5" office:value-type="string">
            <text:p>SP2303</text:p>
          </table:table-cell>
          <table:table-cell table:style-name="ce5" office:value-type="string">
            <text:p>OA1029</text:p>
          </table:table-cell>
          <table:table-cell table:style-name="ce18" office:value-type="string">
            <text:p>100mm 4-jaw chuck (independent)</text:p>
          </table:table-cell>
          <table:table-cell table:style-name="ce33"/>
          <table:table-cell table:style-name="ce64"/>
          <table:table-cell office:value-type="currency" office:currency="EUR" office:value="87.5373134328358">
            <text:p>88 €</text:p>
          </table:table-cell>
        </table:table-row>
        <table:table-row table:style-name="ro2">
          <table:table-cell table:style-name="ce5" office:value-type="string">
            <text:p>SP2303</text:p>
          </table:table-cell>
          <table:table-cell table:style-name="ce5" office:value-type="string">
            <text:p>OA1167</text:p>
          </table:table-cell>
          <table:table-cell table:style-name="ce18" office:value-type="string">
            <text:p>mill chuck set 4,6,8,10,12,14,16mm</text:p>
          </table:table-cell>
          <table:table-cell table:style-name="ce33"/>
          <table:table-cell table:style-name="ce64"/>
          <table:table-cell office:value-type="currency" office:currency="EUR" office:value="143.358208955224">
            <text:p>143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035</text:p>
          </table:table-cell>
          <table:table-cell table:style-name="ce18" office:value-type="string">
            <text:p>quick vice 50mm</text:p>
          </table:table-cell>
          <table:table-cell table:style-name="ce33"/>
          <table:table-cell table:style-name="ce57"/>
          <table:table-cell office:value-type="currency" office:currency="EUR" office:value="46.9402985074628">
            <text:p>47 €</text:p>
          </table:table-cell>
        </table:table-row>
        <table:table-row table:style-name="ro2">
          <table:table-cell table:style-name="ce5" office:value-type="string">
            <text:p>SP2303</text:p>
          </table:table-cell>
          <table:table-cell table:style-name="ce5" office:value-type="string">
            <text:p>OA1070</text:p>
          </table:table-cell>
          <table:table-cell table:style-name="ce18" office:value-type="string">
            <text:p>MT2 mill chuck set 3,4,5,6,8,10mm</text:p>
          </table:table-cell>
          <table:table-cell table:style-name="ce33"/>
          <table:table-cell table:style-name="ce57"/>
          <table:table-cell office:value-type="currency" office:currency="EUR" office:value="131.940298507463">
            <text:p>132 €</text:p>
          </table:table-cell>
        </table:table-row>
        <table:table-row table:style-name="ro3">
          <table:table-cell table:style-name="ce5" office:value-type="string">
            <text:p>SP2303</text:p>
          </table:table-cell>
          <table:table-cell table:style-name="ce5" office:value-type="string">
            <text:p>OA1104</text:p>
          </table:table-cell>
          <table:table-cell table:style-name="ce18" office:value-type="string">
            <text:p>6mm clamping kit 12pcs set</text:p>
          </table:table-cell>
          <table:table-cell table:style-name="ce33"/>
          <table:table-cell table:style-name="ce57"/>
          <table:table-cell office:value-type="currency" office:currency="EUR" office:value="26.6417910447762">
            <text:p>27 €</text:p>
          </table:table-cell>
        </table:table-row>
        <table:table-row table:style-name="ro2">
          <table:table-cell table:style-name="ce5" office:value-type="string">
            <text:p>SP2303</text:p>
          </table:table-cell>
          <table:table-cell table:style-name="ce5" office:value-type="string">
            <text:p>OA1117</text:p>
          </table:table-cell>
          <table:table-cell table:style-name="ce18" office:value-type="string">
            <text:p>MT2 boring arbor with boring cutter</text:p>
          </table:table-cell>
          <table:table-cell table:style-name="ce33"/>
          <table:table-cell table:style-name="ce57"/>
          <table:table-cell office:value-type="currency" office:currency="EUR" office:value="32.4776119402985">
            <text:p>32 €</text:p>
          </table:table-cell>
        </table:table-row>
        <table:table-row table:style-name="ro2">
          <table:table-cell table:style-name="ce5" office:value-type="string">
            <text:p>SP2303</text:p>
          </table:table-cell>
          <table:table-cell table:style-name="ce5" office:value-type="string">
            <text:p>OA1071</text:p>
          </table:table-cell>
          <table:table-cell table:style-name="ce18" office:value-type="string">
            <text:p>MT2 indexable carbide end mill 16mm</text:p>
          </table:table-cell>
          <table:table-cell table:style-name="ce33"/>
          <table:table-cell table:style-name="ce57"/>
          <table:table-cell office:value-type="currency" office:currency="EUR" office:value="44.4029850746268">
            <text:p>44 €</text:p>
          </table:table-cell>
        </table:table-row>
        <table:table-row table:style-name="ro2">
          <table:table-cell table:style-name="ce5" office:value-type="string">
            <text:p>SP2303</text:p>
          </table:table-cell>
          <table:table-cell table:style-name="ce5" office:value-type="string">
            <text:p>OA1069</text:p>
          </table:table-cell>
          <table:table-cell table:style-name="ce18" office:value-type="string">
            <text:p>Metric 2 flute HSS end mill 6pcs set 3,4,5,6,8,10mm</text:p>
          </table:table-cell>
          <table:table-cell table:style-name="ce33"/>
          <table:table-cell table:style-name="ce57"/>
          <table:table-cell office:value-type="currency" office:currency="EUR" office:value="24.1044776119402">
            <text:p>24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19</text:p>
          </table:table-cell>
          <table:table-cell office:value-type="string">
            <text:p>steady rest</text:p>
          </table:table-cell>
          <table:table-cell table:number-columns-repeated="2"/>
          <table:table-cell office:value-type="currency" office:currency="EUR" office:value="46.4328358208955">
            <text:p>46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20</text:p>
          </table:table-cell>
          <table:table-cell office:value-type="string">
            <text:p>follow rest</text:p>
          </table:table-cell>
          <table:table-cell table:number-columns-repeated="2"/>
          <table:table-cell office:value-type="currency" office:currency="EUR" office:value="38.3134328358209">
            <text:p>38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17</text:p>
          </table:table-cell>
          <table:table-cell table:style-name="ce27" office:value-type="string">
            <text:p>Stand for 400mm model</text:p>
          </table:table-cell>
          <table:table-cell table:number-columns-repeated="2"/>
          <table:table-cell office:value-type="currency" office:currency="EUR" office:value="150.970149253731">
            <text:p>151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18</text:p>
          </table:table-cell>
          <table:table-cell table:style-name="ce27" office:value-type="string">
            <text:p>Stand for 550mm model</text:p>
          </table:table-cell>
          <table:table-cell table:number-columns-repeated="2"/>
          <table:table-cell office:value-type="currency" office:currency="EUR" office:value="159.850746268657">
            <text:p>160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<text:span text:style-name="T1">A1131</text:span></text:p>
          </table:table-cell>
          <table:table-cell office:value-type="string">
            <text:p>g<text:span text:style-name="T2">rinding attachment</text:span></text:p>
          </table:table-cell>
          <table:table-cell office:value-type="string">
            <text:p>2 x grinding disc</text:p>
          </table:table-cell>
          <table:table-cell/>
          <table:table-cell office:value-type="currency" office:currency="EUR" office:value="100.223880597015">
            <text:p>100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21</text:p>
          </table:table-cell>
          <table:table-cell office:value-type="string">
            <text:p>grinding &amp; milling attachment</text:p>
          </table:table-cell>
          <table:table-cell/>
          <table:table-cell table:style-name="ce66"/>
          <table:table-cell office:value-type="currency" office:currency="EUR" office:value="230.89552238806">
            <text:p>231 €</text:p>
          </table:table-cell>
        </table:table-row>
        <table:table-row table:style-name="ro6">
          <table:table-cell office:value-type="string">
            <text:p>SP2302</text:p>
          </table:table-cell>
          <table:table-cell office:value-type="string">
            <text:p>OA1028</text:p>
          </table:table-cell>
          <table:table-cell office:value-type="string">
            <text:p>cutter 2pcs set with tool-post</text:p>
          </table:table-cell>
          <table:table-cell office:value-type="string">
            <text:p>1 x tungsten blade &amp; 1 x HSS blade</text:p>
          </table:table-cell>
          <table:table-cell table:style-name="ce31"/>
          <table:table-cell office:value-type="currency" office:currency="EUR" office:value="57.089552238806">
            <text:p>57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22</text:p>
          </table:table-cell>
          <table:table-cell office:value-type="string">
            <text:p>10mm x 10mm cutter 11pcs set</text:p>
          </table:table-cell>
          <table:table-cell/>
          <table:table-cell table:style-name="ce31"/>
          <table:table-cell office:value-type="currency" office:currency="EUR" office:value="53.7910447761194">
            <text:p>54 €</text:p>
          </table:table-cell>
        </table:table-row>
        <table:table-row table:style-name="ro6">
          <table:table-cell office:value-type="string">
            <text:p>SP2302</text:p>
          </table:table-cell>
          <table:table-cell office:value-type="string">
            <text:p>OA1201</text:p>
          </table:table-cell>
          <table:table-cell office:value-type="string">
            <text:p>10mm x 10mm TiN coated cutter 7pcs set (replaceable tip)</text:p>
          </table:table-cell>
          <table:table-cell/>
          <table:table-cell table:style-name="ce31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201-1</text:p>
          </table:table-cell>
          <table:table-cell office:value-type="string">
            <text:p>TiN coated tip for OA1201</text:p>
          </table:table-cell>
          <table:table-cell table:number-columns-repeated="2"/>
          <table:table-cell office:value-type="currency" office:currency="EUR" office:value="55.8208955223881">
            <text:p>56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151</text:p>
          </table:table-cell>
          <table:table-cell office:value-type="string">
            <text:p>digital readout for cutting depth kit (DRCD kit)</text:p>
          </table:table-cell>
          <table:table-cell table:number-columns-repeated="2"/>
          <table:table-cell office:value-type="currency" office:currency="EUR" office:value="138.283582089552">
            <text:p>138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27</text:p>
          </table:table-cell>
          <table:table-cell office:value-type="string">
            <text:p>tailstock chuck MT2 13mm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26</text:p>
          </table:table-cell>
          <table:table-cell office:value-type="string">
            <text:p>quick change tool post</text:p>
          </table:table-cell>
          <table:table-cell office:value-type="string">
            <text:p>1xBase &amp; 3xtoolholder</text:p>
          </table:table-cell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23</text:p>
          </table:table-cell>
          <table:table-cell office:value-type="string">
            <text:p>220mm face plate</text:p>
          </table:table-cell>
          <table:table-cell/>
          <table:table-cell table:style-name="ce54" office:value-type="string" table:number-columns-spanned="1" table:number-rows-spanned="2">
            <text:p>working together</text:p>
          </table:table-cell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23A</text:p>
          </table:table-cell>
          <table:table-cell office:value-type="string">
            <text:p>clamping kit for face plate</text:p>
          </table:table-cell>
          <table:table-cell/>
          <table:covered-table-cell table:style-name="ce54"/>
          <table:table-cell office:value-type="currency" office:currency="EUR" office:value="17.7611940298508">
            <text:p>18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24</text:p>
          </table:table-cell>
          <table:table-cell office:value-type="string">
            <text:p>rolling center MT2</text:p>
          </table:table-cell>
          <table:table-cell/>
          <table:table-cell table:style-name="ce66"/>
          <table:table-cell office:value-type="currency" office:currency="EUR" office:value="29.1791044776119">
            <text:p>29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25</text:p>
          </table:table-cell>
          <table:table-cell office:value-type="string">
            <text:p>125mm 4-jaw chuck (independent)</text:p>
          </table:table-cell>
          <table:table-cell/>
          <table:table-cell table:style-name="ce66"/>
          <table:table-cell office:value-type="currency" office:currency="EUR" office:value="95.1492537313432">
            <text:p>95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25A</text:p>
          </table:table-cell>
          <table:table-cell office:value-type="string">
            <text:p>125mm 4-jaw chuck (independent) with flange</text:p>
          </table:table-cell>
          <table:table-cell/>
          <table:table-cell table:style-name="ce66"/>
          <table:table-cell office:value-type="currency" office:currency="EUR" office:value="107.835820895522">
            <text:p>108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46</text:p>
          </table:table-cell>
          <table:table-cell office:value-type="string">
            <text:p>MT3 30mm indexable carbide end mill</text:p>
          </table:table-cell>
          <table:table-cell/>
          <table:table-cell table:style-name="ce66"/>
          <table:table-cell office:value-type="currency" office:currency="EUR" office:value="57.089552238806">
            <text:p>57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47</text:p>
          </table:table-cell>
          <table:table-cell office:value-type="string">
            <text:p>10mm clamping kit 42pcs set</text:p>
          </table:table-cell>
          <table:table-cell table:style-name="ce41"/>
          <table:table-cell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45</text:p>
          </table:table-cell>
          <table:table-cell office:value-type="string">
            <text:p>Metric 2 flute HSS end mill 7pcs set 4,6,8,10,12,14,16</text:p>
          </table:table-cell>
          <table:table-cell table:number-columns-repeated="2"/>
          <table:table-cell office:value-type="currency" office:currency="EUR" office:value="44.4029850746268">
            <text:p>44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149</text:p>
          </table:table-cell>
          <table:table-cell office:value-type="string">
            <text:p>mill chuck set 4,6,8,10,12,14,16mm</text:p>
          </table:table-cell>
          <table:table-cell table:number-columns-repeated="2"/>
          <table:table-cell office:value-type="currency" office:currency="EUR" office:value="145.89552238806">
            <text:p>146 €</text:p>
          </table:table-cell>
        </table:table-row>
        <table:table-row table:style-name="ro3">
          <table:table-cell office:value-type="string">
            <text:p>SP2302</text:p>
          </table:table-cell>
          <table:table-cell office:value-type="string">
            <text:p>OA1036</text:p>
          </table:table-cell>
          <table:table-cell office:value-type="string">
            <text:p>quick vice 100mm</text:p>
          </table:table-cell>
          <table:table-cell table:number-columns-repeated="2"/>
          <table:table-cell office:value-type="currency" office:currency="EUR" office:value="64.7014925373134">
            <text:p>65 €</text:p>
          </table:table-cell>
        </table:table-row>
        <table:table-row table:style-name="ro2">
          <table:table-cell office:value-type="string">
            <text:p>SP2302</text:p>
          </table:table-cell>
          <table:table-cell office:value-type="string">
            <text:p>OA1037</text:p>
          </table:table-cell>
          <table:table-cell office:value-type="string">
            <text:p>MT3 Metric mill chuck set 4,6,8,10,12,14,16mm</text:p>
          </table:table-cell>
          <table:table-cell table:number-columns-repeated="2"/>
          <table:table-cell office:value-type="currency" office:currency="EUR" office:value="143.358208955224">
            <text:p>143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03</text:p>
          </table:table-cell>
          <table:table-cell table:style-name="ce28" office:value-type="string">
            <text:p>stand for 400/500mm model</text:p>
          </table:table-cell>
          <table:table-cell table:style-name="ce33"/>
          <table:table-cell table:style-name="ce68"/>
          <table:table-cell office:value-type="currency" office:currency="EUR" office:value="190.298507462687">
            <text:p>190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03A</text:p>
          </table:table-cell>
          <table:table-cell table:style-name="ce28" office:value-type="string">
            <text:p>stand for 800mm model</text:p>
          </table:table-cell>
          <table:table-cell table:style-name="ce33"/>
          <table:table-cell table:style-name="ce57"/>
          <table:table-cell office:value-type="currency" office:currency="EUR" office:value="202.985074626866">
            <text:p>203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04</text:p>
          </table:table-cell>
          <table:table-cell table:style-name="ce18" office:value-type="string">
            <text:p>tool post guard</text:p>
          </table:table-cell>
          <table:table-cell table:style-name="ce33"/>
          <table:table-cell table:style-name="ce64"/>
          <table:table-cell office:value-type="currency" office:currency="EUR" office:value="15.2238805970149">
            <text:p>15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05</text:p>
          </table:table-cell>
          <table:table-cell table:style-name="ce18" office:value-type="string">
            <text:p>drill chuck guard</text:p>
          </table:table-cell>
          <table:table-cell table:style-name="ce33" table:number-columns-repeated="2"/>
          <table:table-cell office:value-type="currency" office:currency="EUR" office:value="15.2238805970149">
            <text:p>15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06</text:p>
          </table:table-cell>
          <table:table-cell table:style-name="ce18" office:value-type="string">
            <text:p>chuck guard</text:p>
          </table:table-cell>
          <table:table-cell table:style-name="ce33" table:number-columns-repeated="2"/>
          <table:table-cell office:value-type="currency" office:currency="EUR" office:value="25.3731343283583">
            <text:p>25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07</text:p>
          </table:table-cell>
          <table:table-cell table:style-name="ce18" office:value-type="string">
            <text:p>steady rest</text:p>
          </table:table-cell>
          <table:table-cell table:style-name="ce40"/>
          <table:table-cell table:style-name="ce33"/>
          <table:table-cell office:value-type="currency" office:currency="EUR" office:value="57.8507462686568">
            <text:p>58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08</text:p>
          </table:table-cell>
          <table:table-cell table:style-name="ce18" office:value-type="string">
            <text:p>follow rest</text:p>
          </table:table-cell>
          <table:table-cell table:style-name="ce33"/>
          <table:table-cell table:style-name="ce57"/>
          <table:table-cell office:value-type="currency" office:currency="EUR" office:value="48.2089552238806">
            <text:p>48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09</text:p>
          </table:table-cell>
          <table:table-cell table:style-name="ce18" office:value-type="string">
            <text:p>mill collet set</text:p>
          </table:table-cell>
          <table:table-cell table:style-name="ce33"/>
          <table:table-cell table:style-name="ce57"/>
          <table:table-cell office:value-type="currency" office:currency="EUR" office:value="35.5223880597015">
            <text:p>36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10</text:p>
          </table:table-cell>
          <table:table-cell table:style-name="ce18" office:value-type="string">
            <text:p>auto-tapping system</text:p>
          </table:table-cell>
          <table:table-cell table:style-name="ce33"/>
          <table:table-cell table:style-name="ce57"/>
          <table:table-cell office:value-type="currency" office:currency="EUR" office:value="150.970149253731">
            <text:p>151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11</text:p>
          </table:table-cell>
          <table:table-cell table:style-name="ce18" office:value-type="string">
            <text:p>heavy <text:span text:style-name="T3">duty</text:span><text:span text:style-name="T2"> drill chuck</text:span></text:p>
          </table:table-cell>
          <table:table-cell table:style-name="ce33"/>
          <table:table-cell table:style-name="ce57"/>
          <table:table-cell office:value-type="currency" office:currency="EUR" office:value="13.955223880597">
            <text:p>14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12</text:p>
          </table:table-cell>
          <table:table-cell table:style-name="ce18" office:value-type="string">
            <text:p>leadscrew guard</text:p>
          </table:table-cell>
          <table:table-cell table:style-name="ce33"/>
          <table:table-cell table:style-name="ce57"/>
          <table:table-cell office:value-type="currency" office:currency="EUR" office:value="88.8059701492538">
            <text:p>89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13</text:p>
          </table:table-cell>
          <table:table-cell table:style-name="ce18" office:value-type="string">
            <text:p>face plate 240mm</text:p>
          </table:table-cell>
          <table:table-cell table:style-name="ce33"/>
          <table:table-cell table:style-name="ce57"/>
          <table:table-cell office:value-type="currency" office:currency="EUR" office:value="35.5223880597015">
            <text:p>36 €</text:p>
          </table:table-cell>
        </table:table-row>
        <table:table-row table:style-name="ro2">
          <table:table-cell table:style-name="ce5" office:value-type="string">
            <text:p>SP2305/SP2307/SP2308</text:p>
          </table:table-cell>
          <table:table-cell table:style-name="ce5" office:value-type="string">
            <text:p>OA3131</text:p>
          </table:table-cell>
          <table:table-cell table:style-name="ce18" office:value-type="string">
            <text:p>125mm 4-jaw chuck with flange</text:p>
          </table:table-cell>
          <table:table-cell table:style-name="ce33"/>
          <table:table-cell table:style-name="ce57"/>
          <table:table-cell office:value-type="currency" office:currency="EUR" office:value="83.7313432835821">
            <text:p>84 €</text:p>
          </table:table-cell>
        </table:table-row>
        <table:table-row table:style-name="ro2">
          <table:table-cell table:style-name="ce5" office:value-type="string">
            <text:p>SP2305/SP2307/SP2308</text:p>
          </table:table-cell>
          <table:table-cell table:style-name="ce5" office:value-type="string">
            <text:p>OA3132</text:p>
          </table:table-cell>
          <table:table-cell table:style-name="ce18" office:value-type="string">
            <text:p>160mm 4-jaw chuck with flange</text:p>
          </table:table-cell>
          <table:table-cell table:style-name="ce33"/>
          <table:table-cell table:style-name="ce57"/>
          <table:table-cell office:value-type="currency" office:currency="EUR" office:value="114.179104477612">
            <text:p>114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12" office:value-type="string">
            <text:p>OA3133</text:p>
          </table:table-cell>
          <table:table-cell table:style-name="ce18" office:value-type="string">
            <text:p>rolling center</text:p>
          </table:table-cell>
          <table:table-cell table:style-name="ce33"/>
          <table:table-cell table:style-name="ce57"/>
          <table:table-cell office:value-type="currency" office:currency="EUR" office:value="13.955223880597">
            <text:p>14 €</text:p>
          </table:table-cell>
        </table:table-row>
        <table:table-row table:style-name="ro2">
          <table:table-cell table:style-name="ce5" office:value-type="string">
            <text:p>SP2305/SP2307/SP2308</text:p>
          </table:table-cell>
          <table:table-cell table:style-name="ce5" office:value-type="string">
            <text:p>OA3129</text:p>
          </table:table-cell>
          <table:table-cell table:style-name="ce18" office:value-type="string">
            <text:p>indexable carbide end mill set</text:p>
          </table:table-cell>
          <table:table-cell table:style-name="ce33"/>
          <table:table-cell table:style-name="ce57"/>
          <table:table-cell office:value-type="currency" office:currency="EUR" office:value="35.5223880597015">
            <text:p>36 €</text:p>
          </table:table-cell>
        </table:table-row>
        <table:table-row table:style-name="ro7">
          <table:table-cell table:style-name="ce5" office:value-type="string">
            <text:p>SP2305/SP2307/SP2308</text:p>
          </table:table-cell>
          <table:table-cell table:style-name="ce5" office:value-type="string">
            <text:p>OA3130</text:p>
          </table:table-cell>
          <table:table-cell table:style-name="ce18" office:value-type="string">
            <text:p>cutters 5pcs set</text:p>
          </table:table-cell>
          <table:table-cell table:style-name="ce33"/>
          <table:table-cell table:style-name="ce57"/>
          <table:table-cell office:value-type="currency" office:currency="EUR" office:value="17.7611940298508">
            <text:p>18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18</text:p>
          </table:table-cell>
          <table:table-cell office:value-type="string">
            <text:p>drill chuck+drill arbor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19</text:p>
          </table:table-cell>
          <table:table-cell office:value-type="string">
            <text:p>work light</text:p>
          </table:table-cell>
          <table:table-cell table:number-columns-repeated="2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0</text:p>
          </table:table-cell>
          <table:table-cell office:value-type="string">
            <text:p>localizer 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1</text:p>
          </table:table-cell>
          <table:table-cell office:value-type="string">
            <text:p>steady rest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2</text:p>
          </table:table-cell>
          <table:table-cell office:value-type="string">
            <text:p>follow rest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3</text:p>
          </table:table-cell>
          <table:table-cell office:value-type="string">
            <text:p>face plate</text:p>
          </table:table-cell>
          <table:table-cell table:number-columns-repeated="2"/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4</text:p>
          </table:table-cell>
          <table:table-cell office:value-type="string">
            <text:p>leadscrew guard</text:p>
          </table:table-cell>
          <table:table-cell table:number-columns-repeated="2"/>
          <table:table-cell office:value-type="currency" office:currency="EUR" office:value="76.1194029850747">
            <text:p>76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5</text:p>
          </table:table-cell>
          <table:table-cell office:value-type="string">
            <text:p>200mm 4-jaw chuck</text:p>
          </table:table-cell>
          <table:table-cell table:number-columns-repeated="2"/>
          <table:table-cell office:value-type="currency" office:currency="EUR" office:value="114.179104477612">
            <text:p>114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6</text:p>
          </table:table-cell>
          <table:table-cell office:value-type="string">
            <text:p>MT3 live centre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2">
          <table:table-cell office:value-type="string">
            <text:p>SP2306</text:p>
          </table:table-cell>
          <table:table-cell office:value-type="string">
            <text:p>OA3027</text:p>
          </table:table-cell>
          <table:table-cell office:value-type="string">
            <text:p>US type quick change tool</text:p>
          </table:table-cell>
          <table:table-cell office:value-type="string">
            <text:p>4 x holder <text:s text:c="10"/>1 x base</text:p>
          </table:table-cell>
          <table:table-cell/>
          <table:table-cell office:value-type="currency" office:currency="EUR" office:value="119.253731343284">
            <text:p>119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8</text:p>
          </table:table-cell>
          <table:table-cell office:value-type="string">
            <text:p>coolant system</text:p>
          </table:table-cell>
          <table:table-cell table:number-columns-repeated="2"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office:value-type="string">
            <text:p>SP2306</text:p>
          </table:table-cell>
          <table:table-cell office:value-type="string">
            <text:p>OA3031</text:p>
          </table:table-cell>
          <table:table-cell office:value-type="string">
            <text:p>2-Axis digital readout for cutting depth (DRCD)</text:p>
          </table:table-cell>
          <table:table-cell table:number-columns-repeated="2"/>
          <table:table-cell office:value-type="currency" office:currency="EUR" office:value="507.462686567164">
            <text:p>507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96</text:p>
          </table:table-cell>
          <table:table-cell office:value-type="string">
            <text:p>mill collet set</text:p>
          </table:table-cell>
          <table:table-cell table:style-name="ce36"/>
          <table:table-cell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97</text:p>
          </table:table-cell>
          <table:table-cell office:value-type="string">
            <text:p>boring bar</text:p>
          </table:table-cell>
          <table:table-cell table:style-name="ce36"/>
          <table:table-cell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office:value-type="string">
            <text:p>SP2306</text:p>
          </table:table-cell>
          <table:table-cell office:value-type="string">
            <text:p>OA3029</text:p>
          </table:table-cell>
          <table:table-cell office:value-type="string">
            <text:p>clutch for feed rod</text:p>
          </table:table-cell>
          <table:table-cell table:number-columns-repeated="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48</text:p>
          </table:table-cell>
          <table:table-cell table:style-name="ce18" office:value-type="string">
            <text:p>face plate</text:p>
          </table:table-cell>
          <table:table-cell table:style-name="ce33"/>
          <table:table-cell table:style-name="ce72"/>
          <table:table-cell office:value-type="currency" office:currency="EUR" office:value="15.2238805970149">
            <text:p>15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49</text:p>
          </table:table-cell>
          <table:table-cell table:style-name="ce18" office:value-type="string">
            <text:p>125mm 4-jaw chuck</text:p>
          </table:table-cell>
          <table:table-cell table:style-name="ce33"/>
          <table:table-cell table:style-name="ce72"/>
          <table:table-cell office:value-type="currency" office:currency="EUR" office:value="60.8955223880598">
            <text:p>61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50</text:p>
          </table:table-cell>
          <table:table-cell table:style-name="ce18" office:value-type="string">
            <text:p>steady rest</text:p>
          </table:table-cell>
          <table:table-cell table:style-name="ce33"/>
          <table:table-cell table:style-name="ce72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51</text:p>
          </table:table-cell>
          <table:table-cell table:style-name="ce18" office:value-type="string">
            <text:p>follow rest</text:p>
          </table:table-cell>
          <table:table-cell table:style-name="ce33"/>
          <table:table-cell table:style-name="ce72"/>
          <table:table-cell office:value-type="currency" office:currency="EUR" office:value="16.4925373134328">
            <text:p>16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52</text:p>
          </table:table-cell>
          <table:table-cell table:style-name="ce18" office:value-type="string">
            <text:p>stand</text:p>
          </table:table-cell>
          <table:table-cell table:style-name="ce33"/>
          <table:table-cell table:style-name="ce72"/>
          <table:table-cell office:value-type="currency" office:currency="EUR" office:value="202.985074626866">
            <text:p>203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53</text:p>
          </table:table-cell>
          <table:table-cell table:style-name="ce18" office:value-type="string">
            <text:p>chuck safety guard</text:p>
          </table:table-cell>
          <table:table-cell table:style-name="ce33"/>
          <table:table-cell table:style-name="ce54" office:value-type="string" table:number-columns-spanned="1" table:number-rows-spanned="2">
            <text:p>CE safety attachment</text:p>
          </table:table-cell>
          <table:table-cell office:value-type="currency" office:currency="EUR" office:value="25.3731343283583">
            <text:p>25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54</text:p>
          </table:table-cell>
          <table:table-cell table:style-name="ce18" office:value-type="string">
            <text:p>lead-screw safety guard</text:p>
          </table:table-cell>
          <table:table-cell table:style-name="ce33"/>
          <table:covered-table-cell table:style-name="ce54"/>
          <table:table-cell office:value-type="currency" office:currency="EUR" office:value="45.6716417910447">
            <text:p>46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55</text:p>
          </table:table-cell>
          <table:table-cell table:style-name="ce18" office:value-type="string">
            <text:p>top slide cover</text:p>
          </table:table-cell>
          <table:table-cell table:style-name="ce33"/>
          <table:table-cell table:style-name="ce68"/>
          <table:table-cell office:value-type="currency" office:currency="EUR" office:value="13.955223880597">
            <text:p>14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56</text:p>
          </table:table-cell>
          <table:table-cell table:style-name="ce18" office:value-type="string">
            <text:p>MT2 live center</text:p>
          </table:table-cell>
          <table:table-cell table:style-name="ce33"/>
          <table:table-cell table:style-name="ce68"/>
          <table:table-cell office:value-type="currency" office:currency="EUR" office:value="15.2238805970149">
            <text:p>15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3057</text:p>
          </table:table-cell>
          <table:table-cell table:style-name="ce18" office:value-type="string">
            <text:p>change gear set (imperial)</text:p>
          </table:table-cell>
          <table:table-cell table:style-name="ce33"/>
          <table:table-cell table:style-name="ce68"/>
          <table:table-cell office:value-type="currency" office:currency="EUR" office:value="36.7910447761194">
            <text:p>37 €</text:p>
          </table:table-cell>
        </table:table-row>
        <table:table-row table:style-name="ro2">
          <table:table-cell table:style-name="ce12" office:value-type="string">
            <text:p>SP2304</text:p>
          </table:table-cell>
          <table:table-cell table:style-name="ce5" office:value-type="string">
            <text:p>OA3073</text:p>
          </table:table-cell>
          <table:table-cell table:style-name="ce18" office:value-type="string">
            <text:p>10mm x 10mm cutters 11pcs set</text:p>
          </table:table-cell>
          <table:table-cell table:style-name="ce33"/>
          <table:table-cell table:style-name="ce68"/>
          <table:table-cell office:value-type="currency" office:currency="EUR" office:value="43.134328358209">
            <text:p>43 €</text:p>
          </table:table-cell>
        </table:table-row>
        <table:table-row table:style-name="ro6">
          <table:table-cell table:style-name="ce12" office:value-type="string">
            <text:p>SP2304</text:p>
          </table:table-cell>
          <table:table-cell table:style-name="ce5" office:value-type="string">
            <text:p>OA1201</text:p>
          </table:table-cell>
          <table:table-cell table:style-name="ce18" office:value-type="string">
            <text:p>10mm x 10mm TiN coated cutter 7pcs set (replaceable tip)</text:p>
          </table:table-cell>
          <table:table-cell table:style-name="ce33"/>
          <table:table-cell table:style-name="ce68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5" office:value-type="string">
            <text:p>OA1201-1</text:p>
          </table:table-cell>
          <table:table-cell table:style-name="ce18" office:value-type="string">
            <text:p>TiN coated tip for OA1201</text:p>
          </table:table-cell>
          <table:table-cell table:style-name="ce33"/>
          <table:table-cell table:style-name="ce68"/>
          <table:table-cell office:value-type="currency" office:currency="EUR" office:value="55.8208955223881">
            <text:p>56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12" office:value-type="string">
            <text:p>OA3124</text:p>
          </table:table-cell>
          <table:table-cell table:style-name="ce26" office:value-type="string">
            <text:p>keyless drill chuck 3 - 16mm</text:p>
          </table:table-cell>
          <table:table-cell table:style-name="ce45"/>
          <table:table-cell table:style-name="ce68"/>
          <table:table-cell office:value-type="currency" office:currency="EUR" office:value="27.910447761194">
            <text:p>28 €</text:p>
          </table:table-cell>
        </table:table-row>
        <table:table-row table:style-name="ro2">
          <table:table-cell table:style-name="ce12" office:value-type="string">
            <text:p>SP2304</text:p>
          </table:table-cell>
          <table:table-cell table:style-name="ce12" office:value-type="string">
            <text:p>OA3125</text:p>
          </table:table-cell>
          <table:table-cell table:style-name="ce26" office:value-type="string">
            <text:p>7pcs HSS end mill set 4,6,8,10,12,14,16mm</text:p>
          </table:table-cell>
          <table:table-cell table:style-name="ce45"/>
          <table:table-cell table:style-name="ce68"/>
          <table:table-cell office:value-type="currency" office:currency="EUR" office:value="60.8955223880598">
            <text:p>61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12" office:value-type="string">
            <text:p>OA3126</text:p>
          </table:table-cell>
          <table:table-cell table:style-name="ce29" office:value-type="string">
            <text:p>70mm vice</text:p>
          </table:table-cell>
          <table:table-cell table:style-name="ce47"/>
          <table:table-cell table:style-name="ce68"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table:style-name="ce12" office:value-type="string">
            <text:p>SP2304</text:p>
          </table:table-cell>
          <table:table-cell table:style-name="ce12" office:value-type="string">
            <text:p>OA3127</text:p>
          </table:table-cell>
          <table:table-cell table:style-name="ce29" office:value-type="string">
            <text:p>58pcs clamping kit</text:p>
          </table:table-cell>
          <table:table-cell table:style-name="ce47"/>
          <table:table-cell table:style-name="ce68"/>
          <table:table-cell office:value-type="currency" office:currency="EUR" office:value="53.2835820895522">
            <text:p>53 €</text:p>
          </table:table-cell>
        </table:table-row>
        <table:table-row table:style-name="ro2">
          <table:table-cell table:style-name="ce12" office:value-type="string">
            <text:p>SP2304</text:p>
          </table:table-cell>
          <table:table-cell table:style-name="ce12" office:value-type="string">
            <text:p>OA3128</text:p>
          </table:table-cell>
          <table:table-cell table:style-name="ce26" office:value-type="string">
            <text:p>80mm mounting feet 4pcs set</text:p>
          </table:table-cell>
          <table:table-cell table:style-name="ce45"/>
          <table:table-cell table:style-name="ce68"/>
          <table:table-cell office:value-type="currency" office:currency="EUR" office:value="25.3731343283583">
            <text:p>25 €</text:p>
          </table:table-cell>
        </table:table-row>
        <table:table-row table:style-name="ro9">
          <table:table-cell table:style-name="ce9" table:number-columns-repeated="6"/>
        </table:table-row>
        <table:table-row table:style-name="ro1">
          <table:table-cell table:style-name="ce1" office:value-type="string">
            <text:p>CNC</text:p>
          </table:table-cell>
          <table:table-cell table:style-name="ce9" table:number-columns-repeated="5"/>
        </table:table-row>
        <table:table-row table:style-name="ro2">
          <table:table-cell office:value-type="string">
            <text:p>SP2120</text:p>
          </table:table-cell>
          <table:table-cell office:value-type="string">
            <text:p>OA1029</text:p>
          </table:table-cell>
          <table:table-cell office:value-type="string">
            <text:p>100mm 4 jaw chuck (independent)</text:p>
          </table:table-cell>
          <table:table-cell table:number-columns-repeated="2"/>
          <table:table-cell office:value-type="currency" office:currency="EUR" office:value="87.5373134328358">
            <text:p>88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005</text:p>
          </table:table-cell>
          <table:table-cell office:value-type="string">
            <text:p>8 x 8mm cutter 11pcs set</text:p>
          </table:table-cell>
          <table:table-cell table:number-columns-repeated="2"/>
          <table:table-cell office:value-type="currency" office:currency="EUR" office:value="31.9701492537313">
            <text:p>32 €</text:p>
          </table:table-cell>
        </table:table-row>
        <table:table-row table:style-name="ro2">
          <table:table-cell office:value-type="string">
            <text:p>SP2120</text:p>
          </table:table-cell>
          <table:table-cell office:value-type="string">
            <text:p>O<text:span text:style-name="T1">A1200</text:span></text:p>
          </table:table-cell>
          <table:table-cell office:value-type="string">
            <text:p>8mm x 8mm TiN coated cutter set (replaceable tip)</text:p>
          </table:table-cell>
          <table:table-cell/>
          <table:table-cell table:style-name="ce66"/>
          <table:table-cell office:value-type="currency" office:currency="EUR" office:value="88.8059701492538">
            <text:p>89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<text:span text:style-name="T1">A1200-1</text:span></text:p>
          </table:table-cell>
          <table:table-cell office:value-type="string">
            <text:p>TiN coated t<text:span text:style-name="T2">ip for OA1200</text:span></text:p>
          </table:table-cell>
          <table:table-cell table:number-columns-repeated="2"/>
          <table:table-cell office:value-type="currency" office:currency="EUR" office:value="55.8208955223881">
            <text:p>56 €</text:p>
          </table:table-cell>
        </table:table-row>
        <table:table-row table:style-name="ro6">
          <table:table-cell office:value-type="string">
            <text:p>SP2120</text:p>
          </table:table-cell>
          <table:table-cell office:value-type="string">
            <text:p>OA1201</text:p>
          </table:table-cell>
          <table:table-cell office:value-type="string">
            <text:p>10mm x 10mm TiN coated cutter 7pcs set (replaceable tip)</text:p>
          </table:table-cell>
          <table:table-cell table:number-columns-repeated="2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201-1</text:p>
          </table:table-cell>
          <table:table-cell office:value-type="string">
            <text:p>TiN coated tip for OA1201</text:p>
          </table:table-cell>
          <table:table-cell table:number-columns-repeated="2"/>
          <table:table-cell office:value-type="currency" office:currency="EUR" office:value="55.8208955223881">
            <text:p>56 €</text:p>
          </table:table-cell>
        </table:table-row>
        <table:table-row table:style-name="ro2">
          <table:table-cell office:value-type="string">
            <text:p>SP2120</text:p>
          </table:table-cell>
          <table:table-cell office:value-type="string">
            <text:p>OA1167</text:p>
          </table:table-cell>
          <table:table-cell office:value-type="string">
            <text:p>mill chuck set 4,6,8,10,12,14,16mm</text:p>
          </table:table-cell>
          <table:table-cell table:number-columns-repeated="2"/>
          <table:table-cell office:value-type="currency" office:currency="EUR" office:value="143.358208955224">
            <text:p>143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160</text:p>
          </table:table-cell>
          <table:table-cell office:value-type="string">
            <text:p>steady rest</text:p>
          </table:table-cell>
          <table:table-cell table:number-columns-repeated="2"/>
          <table:table-cell office:value-type="currency" office:currency="EUR" office:value="33.4925373134328">
            <text:p>33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161</text:p>
          </table:table-cell>
          <table:table-cell office:value-type="string">
            <text:p>follow rest</text:p>
          </table:table-cell>
          <table:table-cell table:number-columns-repeated="2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024</text:p>
          </table:table-cell>
          <table:table-cell office:value-type="string">
            <text:p>rolling center</text:p>
          </table:table-cell>
          <table:table-cell table:number-columns-repeated="2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027</text:p>
          </table:table-cell>
          <table:table-cell office:value-type="string">
            <text:p>MT2 13mm tailstock chuck</text:p>
          </table:table-cell>
          <table:table-cell table:number-columns-repeated="2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189</text:p>
          </table:table-cell>
          <table:table-cell office:value-type="string">
            <text:p>stand</text:p>
          </table:table-cell>
          <table:table-cell table:number-columns-repeated="2"/>
          <table:table-cell office:value-type="currency" office:currency="EUR" office:value="197.910447761194">
            <text:p>198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187</text:p>
          </table:table-cell>
          <table:table-cell office:value-type="string">
            <text:p>computer stand</text:p>
          </table:table-cell>
          <table:table-cell table:number-columns-repeated="2"/>
          <table:table-cell office:value-type="currency" office:currency="EUR" office:value="175.074626865672">
            <text:p>175 €</text:p>
          </table:table-cell>
        </table:table-row>
        <table:table-row table:style-name="ro3">
          <table:table-cell office:value-type="string">
            <text:p>SP2120</text:p>
          </table:table-cell>
          <table:table-cell office:value-type="string">
            <text:p>OA1134</text:p>
          </table:table-cell>
          <table:table-cell office:value-type="string">
            <text:p>coolant system 27L</text:p>
          </table:table-cell>
          <table:table-cell table:number-columns-repeated="2"/>
          <table:table-cell office:value-type="currency" office:currency="EUR" office:value="157.313432835821">
            <text:p>157 €</text:p>
          </table:table-cell>
        </table:table-row>
        <table:table-row table:style-name="ro2">
          <table:table-cell office:value-type="string">
            <text:p>SP2120</text:p>
          </table:table-cell>
          <table:table-cell office:value-type="string">
            <text:p>OA1184</text:p>
          </table:table-cell>
          <table:table-cell office:value-type="string">
            <text:p>PCMCIA parallel card</text:p>
          </table:table-cell>
          <table:table-cell/>
          <table:table-cell table:style-name="ce55" office:value-type="string">
            <text:p>Mach system only</text:p>
          </table:table-cell>
          <table:table-cell office:value-type="currency" office:currency="EUR" office:value="291.791044776119">
            <text:p>292 €</text:p>
          </table:table-cell>
        </table:table-row>
        <table:table-row table:style-name="ro2">
          <table:table-cell table:style-name="ce14" office:value-type="string">
            <text:p>SP2120</text:p>
          </table:table-cell>
          <table:table-cell table:style-name="ce14" office:value-type="string">
            <text:p>OA1186</text:p>
          </table:table-cell>
          <table:table-cell table:style-name="ce30" office:value-type="string">
            <text:p>handwheel</text:p>
          </table:table-cell>
          <table:table-cell table:style-name="ce48"/>
          <table:table-cell table:style-name="ce73" office:value-type="string">
            <text:p>SIEG system only</text:p>
          </table:table-cell>
          <table:table-cell office:value-type="currency" office:currency="EUR" office:value="334.925373134328">
            <text:p>335 €</text:p>
          </table:table-cell>
        </table:table-row>
        <table:table-row table:style-name="ro2">
          <table:table-cell table:style-name="ce5" office:value-type="string">
            <text:p>SP2118</text:p>
          </table:table-cell>
          <table:table-cell table:style-name="ce5" office:value-type="string">
            <text:p>OA1025A</text:p>
          </table:table-cell>
          <table:table-cell table:style-name="ce18" office:value-type="string">
            <text:p>125mm 4 jaw chuck (independent) with flange</text:p>
          </table:table-cell>
          <table:table-cell table:style-name="ce33"/>
          <table:table-cell table:style-name="ce57"/>
          <table:table-cell office:value-type="currency" office:currency="EUR" office:value="107.835820895522">
            <text:p>108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3" office:value-type="string">
            <text:p>OA1019</text:p>
          </table:table-cell>
          <table:table-cell table:style-name="ce17" office:value-type="string">
            <text:p>steady rest</text:p>
          </table:table-cell>
          <table:table-cell table:style-name="ce32"/>
          <table:table-cell table:style-name="ce57"/>
          <table:table-cell office:value-type="currency" office:currency="EUR" office:value="46.4328358208955">
            <text:p>46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3" office:value-type="string">
            <text:p>OA1020</text:p>
          </table:table-cell>
          <table:table-cell table:style-name="ce17" office:value-type="string">
            <text:p>follow rest</text:p>
          </table:table-cell>
          <table:table-cell table:style-name="ce32"/>
          <table:table-cell table:style-name="ce57"/>
          <table:table-cell office:value-type="currency" office:currency="EUR" office:value="38.3134328358209">
            <text:p>38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3" office:value-type="string">
            <text:p>OA1060</text:p>
          </table:table-cell>
          <table:table-cell table:style-name="ce17" office:value-type="string">
            <text:p>vertical slider</text:p>
          </table:table-cell>
          <table:table-cell table:style-name="ce32"/>
          <table:table-cell table:style-name="ce57"/>
          <table:table-cell office:value-type="currency" office:currency="EUR" office:value="166.194029850746">
            <text:p>166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5" office:value-type="string">
            <text:p>OA1022</text:p>
          </table:table-cell>
          <table:table-cell table:style-name="ce18" office:value-type="string">
            <text:p>10 x 10mm cutter 11pcs set</text:p>
          </table:table-cell>
          <table:table-cell table:style-name="ce33"/>
          <table:table-cell table:style-name="ce57"/>
          <table:table-cell office:value-type="currency" office:currency="EUR" office:value="53.7910447761194">
            <text:p>54 €</text:p>
          </table:table-cell>
        </table:table-row>
        <table:table-row table:style-name="ro6">
          <table:table-cell table:style-name="ce5" office:value-type="string">
            <text:p>SP2118</text:p>
          </table:table-cell>
          <table:table-cell table:style-name="ce5" office:value-type="string">
            <text:p>OA1201</text:p>
          </table:table-cell>
          <table:table-cell table:style-name="ce18" office:value-type="string">
            <text:p>10mm x 10mm TiN coated cutter 7pcs set (replaceable tip)</text:p>
          </table:table-cell>
          <table:table-cell table:style-name="ce33"/>
          <table:table-cell table:style-name="ce57"/>
          <table:table-cell office:value-type="currency" office:currency="EUR" office:value="91.3432835820896">
            <text:p>91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5" office:value-type="string">
            <text:p>OA1201-1</text:p>
          </table:table-cell>
          <table:table-cell table:style-name="ce18" office:value-type="string">
            <text:p>TiN coated tip for OA1201</text:p>
          </table:table-cell>
          <table:table-cell table:style-name="ce33"/>
          <table:table-cell table:style-name="ce57"/>
          <table:table-cell office:value-type="currency" office:currency="EUR" office:value="55.8208955223881">
            <text:p>56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5" office:value-type="string">
            <text:p>OA1024</text:p>
          </table:table-cell>
          <table:table-cell table:style-name="ce18" office:value-type="string">
            <text:p>rolling center</text:p>
          </table:table-cell>
          <table:table-cell table:style-name="ce33"/>
          <table:table-cell table:style-name="ce57"/>
          <table:table-cell office:value-type="currency" office:currency="EUR" office:value="29.1791044776119">
            <text:p>29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5" office:value-type="string">
            <text:p>OA1027</text:p>
          </table:table-cell>
          <table:table-cell table:style-name="ce18" office:value-type="string">
            <text:p>MT2 13mm tailstock chuck</text:p>
          </table:table-cell>
          <table:table-cell table:style-name="ce33"/>
          <table:table-cell table:style-name="ce57"/>
          <table:table-cell office:value-type="currency" office:currency="EUR" office:value="30.4477611940298">
            <text:p>30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5" office:value-type="string">
            <text:p>OA1187</text:p>
          </table:table-cell>
          <table:table-cell table:style-name="ce18" office:value-type="string">
            <text:p>computer stand</text:p>
          </table:table-cell>
          <table:table-cell table:style-name="ce33"/>
          <table:table-cell table:style-name="ce55" office:value-type="string" table:number-columns-spanned="1" table:number-rows-spanned="2">
            <text:p>no need for Siemens system</text:p>
          </table:table-cell>
          <table:table-cell office:value-type="currency" office:currency="EUR" office:value="175.074626865672">
            <text:p>175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5" office:value-type="string">
            <text:p>OA1187A</text:p>
          </table:table-cell>
          <table:table-cell table:style-name="ce18" office:value-type="string">
            <text:p>integrated computer frame</text:p>
          </table:table-cell>
          <table:table-cell table:style-name="ce33"/>
          <table:covered-table-cell table:style-name="ce55"/>
          <table:table-cell office:value-type="currency" office:currency="EUR" office:value="147.164179104478">
            <text:p>147 €</text:p>
          </table:table-cell>
        </table:table-row>
        <table:table-row table:style-name="ro3">
          <table:table-cell table:style-name="ce5" office:value-type="string">
            <text:p>SP2118</text:p>
          </table:table-cell>
          <table:table-cell table:style-name="ce5" office:value-type="string">
            <text:p>OA1134</text:p>
          </table:table-cell>
          <table:table-cell table:style-name="ce18" office:value-type="string">
            <text:p>coolant system 27L</text:p>
          </table:table-cell>
          <table:table-cell table:style-name="ce33"/>
          <table:table-cell table:style-name="ce57"/>
          <table:table-cell office:value-type="currency" office:currency="EUR" office:value="157.313432835821">
            <text:p>157 €</text:p>
          </table:table-cell>
        </table:table-row>
        <table:table-row table:style-name="ro2">
          <table:table-cell table:style-name="ce5" office:value-type="string">
            <text:p>SP2118</text:p>
          </table:table-cell>
          <table:table-cell table:style-name="ce5" office:value-type="string">
            <text:p>OA1184</text:p>
          </table:table-cell>
          <table:table-cell table:style-name="ce18" office:value-type="string">
            <text:p>PCMCIA parallel card</text:p>
          </table:table-cell>
          <table:table-cell table:style-name="ce33"/>
          <table:table-cell table:style-name="ce55" office:value-type="string">
            <text:p>Mach system only</text:p>
          </table:table-cell>
          <table:table-cell office:value-type="currency" office:currency="EUR" office:value="291.791044776119">
            <text:p>292 €</text:p>
          </table:table-cell>
        </table:table-row>
        <table:table-row table:style-name="ro2">
          <table:table-cell table:style-name="ce14" office:value-type="string">
            <text:p>SP2118</text:p>
          </table:table-cell>
          <table:table-cell table:style-name="ce14" office:value-type="string">
            <text:p>OA1186</text:p>
          </table:table-cell>
          <table:table-cell table:style-name="ce30" office:value-type="string">
            <text:p>handwheel</text:p>
          </table:table-cell>
          <table:table-cell table:style-name="ce48"/>
          <table:table-cell table:style-name="ce73" office:value-type="string">
            <text:p>SIEG system only</text:p>
          </table:table-cell>
          <table:table-cell office:value-type="currency" office:currency="EUR" office:value="334.925373134328">
            <text:p>335 €</text:p>
          </table:table-cell>
        </table:table-row>
        <table:table-row table:style-name="ro2">
          <table:table-cell table:style-name="ce6" office:value-type="string">
            <text:p>SP2213/SP2221</text:p>
          </table:table-cell>
          <table:table-cell table:style-name="ce6" office:value-type="string">
            <text:p>OA1185</text:p>
          </table:table-cell>
          <table:table-cell table:style-name="ce21" office:value-type="string">
            <text:p>100mm rotary worktable (4th axis) with tailstock</text:p>
          </table:table-cell>
          <table:table-cell table:style-name="ce37"/>
          <table:table-cell table:style-name="ce74" office:value-type="string" table:number-columns-spanned="1" table:number-rows-spanned="3">
            <text:p>working together</text:p>
          </table:table-cell>
          <table:table-cell office:value-type="currency" office:currency="EUR" office:value="837.313432835821">
            <text:p>837 €</text:p>
          </table:table-cell>
        </table:table-row>
        <table:table-row table:style-name="ro7">
          <table:table-cell table:style-name="ce6" office:value-type="string">
            <text:p>SP2213/SP2221</text:p>
          </table:table-cell>
          <table:table-cell office:value-type="string">
            <text:p>OA1190</text:p>
          </table:table-cell>
          <table:table-cell office:value-type="string">
            <text:p>80mm 3 jaw chuck</text:p>
          </table:table-cell>
          <table:table-cell/>
          <table:covered-table-cell table:style-name="ce74"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table:style-name="ce6" office:value-type="string">
            <text:p>SP2213/SP2221</text:p>
          </table:table-cell>
          <table:table-cell office:value-type="string">
            <text:p>OA1010</text:p>
          </table:table-cell>
          <table:table-cell office:value-type="string">
            <text:p>80mm 4 jaw chuck (independent)</text:p>
          </table:table-cell>
          <table:table-cell/>
          <table:covered-table-cell table:style-name="ce74"/>
          <table:table-cell office:value-type="currency" office:currency="EUR" office:value="81.1940298507462">
            <text:p>81 €</text:p>
          </table:table-cell>
        </table:table-row>
        <table:table-row table:style-name="ro7">
          <table:table-cell table:style-name="ce6" office:value-type="string">
            <text:p>SP2213/SP2221</text:p>
          </table:table-cell>
          <table:table-cell table:style-name="ce6" office:value-type="string">
            <text:p>OA1105</text:p>
          </table:table-cell>
          <table:table-cell table:style-name="ce21" office:value-type="string">
            <text:p>clamping kit 24pcs set</text:p>
          </table:table-cell>
          <table:table-cell table:style-name="ce37"/>
          <table:table-cell/>
          <table:table-cell office:value-type="currency" office:currency="EUR" office:value="46.9402985074628">
            <text:p>47 €</text:p>
          </table:table-cell>
        </table:table-row>
        <table:table-row table:style-name="ro7">
          <table:table-cell table:style-name="ce6" office:value-type="string">
            <text:p>SP2213/SP2221</text:p>
          </table:table-cell>
          <table:table-cell table:style-name="ce6" office:value-type="string">
            <text:p>OA1195</text:p>
          </table:table-cell>
          <table:table-cell table:style-name="ce21" office:value-type="string">
            <text:p>drill chuck with MT2 shank</text:p>
          </table:table-cell>
          <table:table-cell table:style-name="ce37"/>
          <table:table-cell table:style-name="ce58"/>
          <table:table-cell office:value-type="currency" office:currency="EUR" office:value="24.1044776119402">
            <text:p>24 €</text:p>
          </table:table-cell>
        </table:table-row>
        <table:table-row table:style-name="ro7">
          <table:table-cell table:style-name="ce6" office:value-type="string">
            <text:p>SP2213/SP2221</text:p>
          </table:table-cell>
          <table:table-cell table:style-name="ce6" office:value-type="string">
            <text:p>OA1036</text:p>
          </table:table-cell>
          <table:table-cell table:style-name="ce21" office:value-type="string">
            <text:p>100mm quick vice</text:p>
          </table:table-cell>
          <table:table-cell table:style-name="ce37"/>
          <table:table-cell table:style-name="ce58"/>
          <table:table-cell office:value-type="currency" office:currency="EUR" office:value="64.7014925373134">
            <text:p>65 €</text:p>
          </table:table-cell>
        </table:table-row>
        <table:table-row table:style-name="ro2">
          <table:table-cell table:style-name="ce6" office:value-type="string">
            <text:p>SP2213/SP2221</text:p>
          </table:table-cell>
          <table:table-cell table:style-name="ce6" office:value-type="string">
            <text:p>OA1133</text:p>
          </table:table-cell>
          <table:table-cell table:style-name="ce21" office:value-type="string">
            <text:p>70mm vice with angle adjustment</text:p>
          </table:table-cell>
          <table:table-cell table:style-name="ce37"/>
          <table:table-cell table:style-name="ce58"/>
          <table:table-cell office:value-type="currency" office:currency="EUR" office:value="79.9253731343283">
            <text:p>80 €</text:p>
          </table:table-cell>
        </table:table-row>
        <table:table-row table:style-name="ro2">
          <table:table-cell table:style-name="ce6" office:value-type="string">
            <text:p>SP2213/SP2221</text:p>
          </table:table-cell>
          <table:table-cell office:value-type="string">
            <text:p>OA1070</text:p>
          </table:table-cell>
          <table:table-cell office:value-type="string">
            <text:p>MT2 mill chuck set 3,4,5,6,8,10mm</text:p>
          </table:table-cell>
          <table:table-cell/>
          <table:table-cell table:style-name="ce58"/>
          <table:table-cell office:value-type="currency" office:currency="EUR" office:value="131.940298507463">
            <text:p>132 €</text:p>
          </table:table-cell>
        </table:table-row>
        <table:table-row table:style-name="ro2">
          <table:table-cell table:style-name="ce6" office:value-type="string">
            <text:p>SP2213/SP2221</text:p>
          </table:table-cell>
          <table:table-cell office:value-type="string">
            <text:p>OA1117</text:p>
          </table:table-cell>
          <table:table-cell office:value-type="string">
            <text:p>MT2 boring arbor with boring cutter</text:p>
          </table:table-cell>
          <table:table-cell/>
          <table:table-cell table:style-name="ce58"/>
          <table:table-cell office:value-type="currency" office:currency="EUR" office:value="32.4776119402985">
            <text:p>32 €</text:p>
          </table:table-cell>
        </table:table-row>
        <table:table-row table:style-name="ro2">
          <table:table-cell table:style-name="ce6" office:value-type="string">
            <text:p>SP2213/SP2221</text:p>
          </table:table-cell>
          <table:table-cell office:value-type="string">
            <text:p>OA1069</text:p>
          </table:table-cell>
          <table:table-cell office:value-type="string">
            <text:p>Metric 2 flute HSS end mill 6pcs set 3,4,5,6,8,10mm</text:p>
          </table:table-cell>
          <table:table-cell/>
          <table:table-cell table:style-name="ce58"/>
          <table:table-cell office:value-type="currency" office:currency="EUR" office:value="24.1044776119402">
            <text:p>24 €</text:p>
          </table:table-cell>
        </table:table-row>
        <table:table-row table:style-name="ro7">
          <table:table-cell table:style-name="ce6" office:value-type="string">
            <text:p>SP2213/SP2221</text:p>
          </table:table-cell>
          <table:table-cell table:style-name="ce6" office:value-type="string">
            <text:p>OA1183</text:p>
          </table:table-cell>
          <table:table-cell table:style-name="ce21" office:value-type="string">
            <text:p>6mm engraving tool set</text:p>
          </table:table-cell>
          <table:table-cell table:style-name="ce37"/>
          <table:table-cell table:style-name="ce58"/>
          <table:table-cell office:value-type="currency" office:currency="EUR" office:value="129.402985074627">
            <text:p>129 €</text:p>
          </table:table-cell>
        </table:table-row>
        <table:table-row table:style-name="ro7">
          <table:table-cell table:style-name="ce6" office:value-type="string">
            <text:p>SP2213/SP2221</text:p>
          </table:table-cell>
          <table:table-cell office:value-type="string">
            <text:p>OA1134</text:p>
          </table:table-cell>
          <table:table-cell office:value-type="string">
            <text:p>coolant system 27L</text:p>
          </table:table-cell>
          <table:table-cell/>
          <table:table-cell table:style-name="ce58"/>
          <table:table-cell office:value-type="currency" office:currency="EUR" office:value="157.313432835821">
            <text:p>157 €</text:p>
          </table:table-cell>
        </table:table-row>
        <table:table-row table:style-name="ro3">
          <table:table-cell table:style-name="ce6" office:value-type="string">
            <text:p>SP2213</text:p>
          </table:table-cell>
          <table:table-cell table:style-name="ce6" office:value-type="string">
            <text:p>OA1189</text:p>
          </table:table-cell>
          <table:table-cell table:style-name="ce21" office:value-type="string">
            <text:p>stand 1000x650x800mm</text:p>
          </table:table-cell>
          <table:table-cell table:style-name="ce37"/>
          <table:table-cell table:style-name="ce58"/>
          <table:table-cell office:value-type="currency" office:currency="EUR" office:value="197.910447761194">
            <text:p>198 €</text:p>
          </table:table-cell>
        </table:table-row>
        <table:table-row table:style-name="ro7">
          <table:table-cell table:style-name="ce6" office:value-type="string">
            <text:p>SP2213/SP2221</text:p>
          </table:table-cell>
          <table:table-cell office:value-type="string">
            <text:p>OA1187</text:p>
          </table:table-cell>
          <table:table-cell office:value-type="string">
            <text:p>computer stand</text:p>
          </table:table-cell>
          <table:table-cell/>
          <table:table-cell table:style-name="ce75"/>
          <table:table-cell office:value-type="currency" office:currency="EUR" office:value="175.074626865672">
            <text:p>175 €</text:p>
          </table:table-cell>
        </table:table-row>
        <table:table-row table:style-name="ro2">
          <table:table-cell table:style-name="ce14" office:value-type="string">
            <text:p>SP2213</text:p>
          </table:table-cell>
          <table:table-cell table:style-name="ce14" office:value-type="string">
            <text:p>OA1186</text:p>
          </table:table-cell>
          <table:table-cell table:style-name="ce30" office:value-type="string">
            <text:p>handwheel</text:p>
          </table:table-cell>
          <table:table-cell table:style-name="ce48"/>
          <table:table-cell table:style-name="ce73" office:value-type="string">
            <text:p>SIEG system only</text:p>
          </table:table-cell>
          <table:table-cell office:value-type="currency" office:currency="EUR" office:value="334.925373134328">
            <text:p>335 €</text:p>
          </table:table-cell>
        </table:table-row>
        <table:table-row table:style-name="ro2">
          <table:table-cell table:style-name="ce6" office:value-type="string">
            <text:p>SP2213/SP2221</text:p>
          </table:table-cell>
          <table:table-cell office:value-type="string">
            <text:p>OA1184</text:p>
          </table:table-cell>
          <table:table-cell office:value-type="string">
            <text:p>PCMCIA parallel card</text:p>
          </table:table-cell>
          <table:table-cell/>
          <table:table-cell table:style-name="ce55" office:value-type="string">
            <text:p>Mach system only</text:p>
          </table:table-cell>
          <table:table-cell office:value-type="currency" office:currency="EUR" office:value="291.791044776119">
            <text:p>292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7" office:value-type="string">
            <text:p>OA1185</text:p>
          </table:table-cell>
          <table:table-cell table:style-name="ce22" office:value-type="string">
            <text:p>100mm rotary worktable (4th axis) with tailstock</text:p>
          </table:table-cell>
          <table:table-cell table:style-name="ce38"/>
          <table:table-cell table:style-name="ce74" office:value-type="string" table:number-columns-spanned="1" table:number-rows-spanned="3">
            <text:p>working together</text:p>
          </table:table-cell>
          <table:table-cell office:value-type="currency" office:currency="EUR" office:value="837.313432835821">
            <text:p>837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5" office:value-type="string">
            <text:p>OA1190</text:p>
          </table:table-cell>
          <table:table-cell table:style-name="ce18" office:value-type="string">
            <text:p>80mm 3 jaw chuck</text:p>
          </table:table-cell>
          <table:table-cell table:style-name="ce33"/>
          <table:covered-table-cell table:style-name="ce74"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5" office:value-type="string">
            <text:p>OA1010</text:p>
          </table:table-cell>
          <table:table-cell table:style-name="ce18" office:value-type="string">
            <text:p>80mm 4 jaw chuck (independent)</text:p>
          </table:table-cell>
          <table:table-cell table:style-name="ce33"/>
          <table:covered-table-cell table:style-name="ce74"/>
          <table:table-cell office:value-type="currency" office:currency="EUR" office:value="81.1940298507462">
            <text:p>81 €</text:p>
          </table:table-cell>
        </table:table-row>
        <table:table-row table:style-name="ro2">
          <table:table-cell table:style-name="ce14" office:value-type="string">
            <text:p>SP2215</text:p>
          </table:table-cell>
          <table:table-cell table:style-name="ce14" office:value-type="string">
            <text:p>OA1186</text:p>
          </table:table-cell>
          <table:table-cell table:style-name="ce30" office:value-type="string">
            <text:p>handwheel</text:p>
          </table:table-cell>
          <table:table-cell table:style-name="ce48"/>
          <table:table-cell table:style-name="ce73" office:value-type="string">
            <text:p>SIEG system only</text:p>
          </table:table-cell>
          <table:table-cell office:value-type="currency" office:currency="EUR" office:value="334.925373134328">
            <text:p>335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7" office:value-type="string">
            <text:p>OA1192</text:p>
          </table:table-cell>
          <table:table-cell table:style-name="ce22" office:value-type="string">
            <text:p>R8 drill chuck</text:p>
          </table:table-cell>
          <table:table-cell table:style-name="ce38"/>
          <table:table-cell table:style-name="ce76"/>
          <table:table-cell office:value-type="currency" office:currency="EUR" office:value="49.4776119402985">
            <text:p>49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7" office:value-type="string">
            <text:p>OA1193</text:p>
          </table:table-cell>
          <table:table-cell table:style-name="ce22" office:value-type="string">
            <text:p>ISO30 drill chuck</text:p>
          </table:table-cell>
          <table:table-cell table:style-name="ce38"/>
          <table:table-cell table:style-name="ce76"/>
          <table:table-cell office:value-type="currency" office:currency="EUR" office:value="49.4776119402985">
            <text:p>49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7" office:value-type="string">
            <text:p>OA1194</text:p>
          </table:table-cell>
          <table:table-cell table:style-name="ce22" office:value-type="string">
            <text:p>MT3 drill chuck</text:p>
          </table:table-cell>
          <table:table-cell table:style-name="ce38"/>
          <table:table-cell table:style-name="ce59"/>
          <table:table-cell office:value-type="currency" office:currency="EUR" office:value="27.910447761194">
            <text:p>28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7" office:value-type="string">
            <text:p>OA1036</text:p>
          </table:table-cell>
          <table:table-cell table:style-name="ce22" office:value-type="string">
            <text:p>100mm quick vice</text:p>
          </table:table-cell>
          <table:table-cell table:style-name="ce38"/>
          <table:table-cell table:style-name="ce76"/>
          <table:table-cell office:value-type="currency" office:currency="EUR" office:value="64.7014925373134">
            <text:p>65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7" office:value-type="string">
            <text:p>OA1142</text:p>
          </table:table-cell>
          <table:table-cell table:style-name="ce22" office:value-type="string">
            <text:p>100mm vice with angle adjustment</text:p>
          </table:table-cell>
          <table:table-cell table:style-name="ce38"/>
          <table:table-cell table:style-name="ce76"/>
          <table:table-cell office:value-type="currency" office:currency="EUR" office:value="98.4477611940298">
            <text:p>98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5" office:value-type="string">
            <text:p>OA1109</text:p>
          </table:table-cell>
          <table:table-cell table:style-name="ce18" office:value-type="string">
            <text:p>80mm vice</text:p>
          </table:table-cell>
          <table:table-cell table:style-name="ce33"/>
          <table:table-cell table:style-name="ce64"/>
          <table:table-cell office:value-type="currency" office:currency="EUR" office:value="100.223880597015">
            <text:p>100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5" office:value-type="string">
            <text:p>OA1188</text:p>
          </table:table-cell>
          <table:table-cell table:style-name="ce18" office:value-type="string">
            <text:p>ISO30 mill chuck set 3,4,6,8,10,12,14,16mm</text:p>
          </table:table-cell>
          <table:table-cell table:style-name="ce33"/>
          <table:table-cell table:style-name="ce64"/>
          <table:table-cell office:value-type="currency" office:currency="EUR" office:value="147.164179104478">
            <text:p>147 €</text:p>
          </table:table-cell>
        </table:table-row>
        <table:table-row table:style-name="ro6">
          <table:table-cell table:style-name="ce7" office:value-type="string">
            <text:p>SP2215</text:p>
          </table:table-cell>
          <table:table-cell table:style-name="ce5" office:value-type="string">
            <text:p>OA1037</text:p>
          </table:table-cell>
          <table:table-cell table:style-name="ce18" office:value-type="string">
            <text:p>MT3 mill chuck set 4,6,8,10,12,14,16mm</text:p>
          </table:table-cell>
          <table:table-cell table:style-name="ce33"/>
          <table:table-cell table:style-name="ce77" office:value-type="string">
            <text:p>imperial chuck set available</text:p>
          </table:table-cell>
          <table:table-cell office:value-type="currency" office:currency="EUR" office:value="143.358208955224">
            <text:p>143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5" office:value-type="string">
            <text:p>OA1191</text:p>
          </table:table-cell>
          <table:table-cell table:style-name="ce18" office:value-type="string">
            <text:p>R8 mill chuck set 3,4,6,8,10,12,14,16mm</text:p>
          </table:table-cell>
          <table:table-cell table:style-name="ce33"/>
          <table:table-cell table:style-name="ce64"/>
          <table:table-cell office:value-type="currency" office:currency="EUR" office:value="135.746268656716">
            <text:p>136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5" office:value-type="string">
            <text:p>OA1128</text:p>
          </table:table-cell>
          <table:table-cell table:style-name="ce18" office:value-type="string">
            <text:p>MT3 boring cutter with arbor</text:p>
          </table:table-cell>
          <table:table-cell table:style-name="ce33"/>
          <table:table-cell table:style-name="ce64"/>
          <table:table-cell office:value-type="currency" office:currency="EUR" office:value="33.4925373134328">
            <text:p>33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5" office:value-type="string">
            <text:p>OA1128A</text:p>
          </table:table-cell>
          <table:table-cell table:style-name="ce18" office:value-type="string">
            <text:p>R8 boring cutter with arbor</text:p>
          </table:table-cell>
          <table:table-cell table:style-name="ce33"/>
          <table:table-cell table:style-name="ce64"/>
          <table:table-cell office:value-type="currency" office:currency="EUR" office:value="33.4925373134328">
            <text:p>33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5" office:value-type="string">
            <text:p>OA1069</text:p>
          </table:table-cell>
          <table:table-cell table:style-name="ce18" office:value-type="string">
            <text:p>Metric 2 flute HSS end mill 6pcs set 3,4,5,6,8,10mm</text:p>
          </table:table-cell>
          <table:table-cell table:style-name="ce33"/>
          <table:table-cell table:style-name="ce57"/>
          <table:table-cell office:value-type="currency" office:currency="EUR" office:value="24.1044776119402">
            <text:p>24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5" office:value-type="string">
            <text:p>OA1045</text:p>
          </table:table-cell>
          <table:table-cell table:style-name="ce18" office:value-type="string">
            <text:p>2 flute HSS end mill 4,6,8,10,12,14,16mm</text:p>
          </table:table-cell>
          <table:table-cell table:style-name="ce33"/>
          <table:table-cell table:style-name="ce57"/>
          <table:table-cell office:value-type="currency" office:currency="EUR" office:value="44.4029850746268">
            <text:p>44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7" office:value-type="string">
            <text:p>OA1183</text:p>
          </table:table-cell>
          <table:table-cell table:style-name="ce22" office:value-type="string">
            <text:p>6mm engraving tool set</text:p>
          </table:table-cell>
          <table:table-cell table:style-name="ce38"/>
          <table:table-cell table:style-name="ce57"/>
          <table:table-cell office:value-type="currency" office:currency="EUR" office:value="129.402985074627">
            <text:p>129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5" office:value-type="string">
            <text:p>OA1134</text:p>
          </table:table-cell>
          <table:table-cell table:style-name="ce18" office:value-type="string">
            <text:p>coolant system 27L</text:p>
          </table:table-cell>
          <table:table-cell table:style-name="ce33"/>
          <table:table-cell table:style-name="ce57"/>
          <table:table-cell office:value-type="currency" office:currency="EUR" office:value="157.313432835821">
            <text:p>157 €</text:p>
          </table:table-cell>
        </table:table-row>
        <table:table-row table:style-name="ro2">
          <table:table-cell table:style-name="ce7" office:value-type="string">
            <text:p>SP2215</text:p>
          </table:table-cell>
          <table:table-cell table:style-name="ce5" office:value-type="string">
            <text:p>OA1114B</text:p>
          </table:table-cell>
          <table:table-cell table:style-name="ce18" office:value-type="string">
            <text:p>stand</text:p>
          </table:table-cell>
          <table:table-cell table:style-name="ce33"/>
          <table:table-cell table:style-name="ce55" office:value-type="string">
            <text:p>for basic SP2215 only</text:p>
          </table:table-cell>
          <table:table-cell office:value-type="currency" office:currency="EUR" office:value="329.850746268657">
            <text:p>330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5" office:value-type="string">
            <text:p>OA1187</text:p>
          </table:table-cell>
          <table:table-cell table:style-name="ce18" office:value-type="string">
            <text:p>computer stand</text:p>
          </table:table-cell>
          <table:table-cell table:style-name="ce33"/>
          <table:table-cell table:style-name="ce55" office:value-type="string" table:number-columns-spanned="1" table:number-rows-spanned="2">
            <text:p>no need for Siemens system</text:p>
          </table:table-cell>
          <table:table-cell office:value-type="currency" office:currency="EUR" office:value="175.074626865672">
            <text:p>175 €</text:p>
          </table:table-cell>
        </table:table-row>
        <table:table-row table:style-name="ro3">
          <table:table-cell table:style-name="ce7" office:value-type="string">
            <text:p>SP2215</text:p>
          </table:table-cell>
          <table:table-cell table:style-name="ce5" office:value-type="string">
            <text:p>OA1187A</text:p>
          </table:table-cell>
          <table:table-cell table:style-name="ce18" office:value-type="string">
            <text:p>integrated computer frame</text:p>
          </table:table-cell>
          <table:table-cell table:style-name="ce33"/>
          <table:covered-table-cell table:style-name="ce55"/>
          <table:table-cell office:value-type="currency" office:currency="EUR" office:value="147.164179104478">
            <text:p>147 €</text:p>
          </table:table-cell>
        </table:table-row>
        <table:table-row table:style-name="ro3">
          <table:table-cell office:value-type="string">
            <text:p>SP2115</text:p>
          </table:table-cell>
          <table:table-cell office:value-type="string">
            <text:p>OA3043</text:p>
          </table:table-cell>
          <table:table-cell office:value-type="string">
            <text:p>pneumatic chuck</text:p>
          </table:table-cell>
          <table:table-cell table:number-columns-repeated="2"/>
          <table:table-cell office:value-type="currency" office:currency="EUR" office:value="1268.65671641791">
            <text:p>1 269 €</text:p>
          </table:table-cell>
        </table:table-row>
        <table:table-row table:style-name="ro3">
          <table:table-cell office:value-type="string">
            <text:p>SP2115</text:p>
          </table:table-cell>
          <table:table-cell office:value-type="string">
            <text:p>OA3044</text:p>
          </table:table-cell>
          <table:table-cell office:value-type="string">
            <text:p>hydraulic chuck</text:p>
          </table:table-cell>
          <table:table-cell table:number-columns-repeated="2"/>
          <table:table-cell office:value-type="currency" office:currency="EUR" office:value="4059.70149253732">
            <text:p>4 060 €</text:p>
          </table:table-cell>
        </table:table-row>
        <table:table-row table:style-name="ro3">
          <table:table-cell office:value-type="string">
            <text:p>SP2115</text:p>
          </table:table-cell>
          <table:table-cell office:value-type="string">
            <text:p>OA3045</text:p>
          </table:table-cell>
          <table:table-cell office:value-type="string">
            <text:p>pneumatic tailstock</text:p>
          </table:table-cell>
          <table:table-cell table:number-columns-repeated="2"/>
          <table:table-cell office:value-type="currency" office:currency="EUR" office:value="126.865671641791">
            <text:p>127 €</text:p>
          </table:table-cell>
        </table:table-row>
        <table:table-row table:style-name="ro3">
          <table:table-cell office:value-type="string">
            <text:p>SP2115</text:p>
          </table:table-cell>
          <table:table-cell office:value-type="string">
            <text:p>OA3046</text:p>
          </table:table-cell>
          <table:table-cell office:value-type="string">
            <text:p>hydraulic tailstock</text:p>
          </table:table-cell>
          <table:table-cell table:number-columns-repeated="2"/>
          <table:table-cell office:value-type="currency" office:currency="EUR" office:value="1268.65671641791">
            <text:p>1 269 €</text:p>
          </table:table-cell>
        </table:table-row>
        <table:table-row table:style-name="ro3">
          <table:table-cell office:value-type="string">
            <text:p>SP2115</text:p>
          </table:table-cell>
          <table:table-cell office:value-type="string">
            <text:p>OA3047</text:p>
          </table:table-cell>
          <table:table-cell office:value-type="string">
            <text:p>Spring fastener</text:p>
          </table:table-cell>
          <table:table-cell table:number-columns-repeated="2"/>
          <table:table-cell office:value-type="currency" office:currency="EUR" office:value="380.597014925373">
            <text:p>381 €</text:p>
          </table:table-cell>
        </table:table-row>
        <table:table-row table:style-name="ro2">
          <table:table-cell office:value-type="string">
            <text:p>SP2115</text:p>
          </table:table-cell>
          <table:table-cell office:value-type="string">
            <text:p>OA3118</text:p>
          </table:table-cell>
          <table:table-cell office:value-type="string">
            <text:p>200mm 4-jaw chuck (independent)</text:p>
          </table:table-cell>
          <table:table-cell table:number-columns-repeated="2"/>
          <table:table-cell office:value-type="currency" office:currency="EUR" office:value="126.865671641791">
            <text:p>127 €</text:p>
          </table:table-cell>
        </table:table-row>
        <table:table-row table:style-name="ro2">
          <table:table-cell office:value-type="string">
            <text:p>SP2115</text:p>
          </table:table-cell>
          <table:table-cell office:value-type="string">
            <text:p>OA3119</text:p>
          </table:table-cell>
          <table:table-cell office:value-type="string">
            <text:p>Automatic 6-way toolpost</text:p>
          </table:table-cell>
          <table:table-cell table:style-name="ce49" office:value-type="string">
            <text:p>tool holder x 3</text:p>
          </table:table-cell>
          <table:table-cell/>
          <table:table-cell office:value-type="currency" office:currency="EUR" office:value="761.194029850747">
            <text:p>761 €</text:p>
          </table:table-cell>
        </table:table-row>
        <table:table-row table:style-name="ro2">
          <table:table-cell office:value-type="string">
            <text:p>SP2115</text:p>
          </table:table-cell>
          <table:table-cell office:value-type="string">
            <text:p>OA3119-1</text:p>
          </table:table-cell>
          <table:table-cell office:value-type="string">
            <text:p>tool holder for automatic toolpost</text:p>
          </table:table-cell>
          <table:table-cell table:number-columns-repeated="2"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table:style-name="ce12" office:value-type="string">
            <text:p>SP2116</text:p>
          </table:table-cell>
          <table:table-cell table:style-name="ce12" office:value-type="string">
            <text:p>OA3043A</text:p>
          </table:table-cell>
          <table:table-cell table:style-name="ce26" office:value-type="string">
            <text:p>pneumatic chuck</text:p>
          </table:table-cell>
          <table:table-cell table:style-name="ce45"/>
          <table:table-cell table:style-name="ce68"/>
          <table:table-cell office:value-type="currency" office:currency="EUR" office:value="1522.38805970149">
            <text:p>1 522 €</text:p>
          </table:table-cell>
        </table:table-row>
        <table:table-row table:style-name="ro3">
          <table:table-cell table:style-name="ce12" office:value-type="string">
            <text:p>SP2116</text:p>
          </table:table-cell>
          <table:table-cell table:style-name="ce12" office:value-type="string">
            <text:p>OA3044A</text:p>
          </table:table-cell>
          <table:table-cell table:style-name="ce26" office:value-type="string">
            <text:p>hydraulic chuck</text:p>
          </table:table-cell>
          <table:table-cell table:style-name="ce45"/>
          <table:table-cell table:style-name="ce68"/>
          <table:table-cell office:value-type="currency" office:currency="EUR" office:value="4567.16417910447">
            <text:p>4 567 €</text:p>
          </table:table-cell>
        </table:table-row>
        <table:table-row table:style-name="ro3">
          <table:table-cell table:style-name="ce12" office:value-type="string">
            <text:p>SP2116</text:p>
          </table:table-cell>
          <table:table-cell table:style-name="ce12" office:value-type="string">
            <text:p>OA3045</text:p>
          </table:table-cell>
          <table:table-cell table:style-name="ce26" office:value-type="string">
            <text:p>pneumatic tailstock</text:p>
          </table:table-cell>
          <table:table-cell table:style-name="ce45"/>
          <table:table-cell table:style-name="ce68"/>
          <table:table-cell office:value-type="currency" office:currency="EUR" office:value="126.865671641791">
            <text:p>127 €</text:p>
          </table:table-cell>
        </table:table-row>
        <table:table-row table:style-name="ro3">
          <table:table-cell table:style-name="ce12" office:value-type="string">
            <text:p>SP2116</text:p>
          </table:table-cell>
          <table:table-cell table:style-name="ce12" office:value-type="string">
            <text:p>OA3046</text:p>
          </table:table-cell>
          <table:table-cell table:style-name="ce26" office:value-type="string">
            <text:p>hydraulic tailstock</text:p>
          </table:table-cell>
          <table:table-cell table:style-name="ce45"/>
          <table:table-cell table:style-name="ce68"/>
          <table:table-cell office:value-type="currency" office:currency="EUR" office:value="1268.65671641791">
            <text:p>1 269 €</text:p>
          </table:table-cell>
        </table:table-row>
        <table:table-row table:style-name="ro3">
          <table:table-cell table:style-name="ce12" office:value-type="string">
            <text:p>SP2116</text:p>
          </table:table-cell>
          <table:table-cell table:style-name="ce12" office:value-type="string">
            <text:p>OA3047</text:p>
          </table:table-cell>
          <table:table-cell table:style-name="ce26" office:value-type="string">
            <text:p>Spring fastener</text:p>
          </table:table-cell>
          <table:table-cell table:style-name="ce45"/>
          <table:table-cell table:style-name="ce68"/>
          <table:table-cell office:value-type="currency" office:currency="EUR" office:value="380.597014925373">
            <text:p>381 €</text:p>
          </table:table-cell>
        </table:table-row>
        <table:table-row table:style-name="ro2">
          <table:table-cell table:style-name="ce12" office:value-type="string">
            <text:p>SP2116</text:p>
          </table:table-cell>
          <table:table-cell table:style-name="ce12" office:value-type="string">
            <text:p>OA3121</text:p>
          </table:table-cell>
          <table:table-cell table:style-name="ce26" office:value-type="string">
            <text:p>250mm 4-jaw chuck (independent)</text:p>
          </table:table-cell>
          <table:table-cell table:style-name="ce45"/>
          <table:table-cell table:style-name="ce68"/>
          <table:table-cell office:value-type="currency" office:currency="EUR" office:value="152.238805970149">
            <text:p>152 €</text:p>
          </table:table-cell>
        </table:table-row>
        <table:table-row table:style-name="ro2">
          <table:table-cell table:style-name="ce12" office:value-type="string">
            <text:p>SP2116</text:p>
          </table:table-cell>
          <table:table-cell table:style-name="ce12" office:value-type="string">
            <text:p>OA3119</text:p>
          </table:table-cell>
          <table:table-cell table:style-name="ce26" office:value-type="string">
            <text:p>Automatic 6-way toolpost</text:p>
          </table:table-cell>
          <table:table-cell table:style-name="ce49" office:value-type="string">
            <text:p>tool holder x 3</text:p>
          </table:table-cell>
          <table:table-cell table:style-name="ce55" office:value-type="string" table:number-columns-spanned="1" table:number-rows-spanned="2">
            <text:p>FOR 360mm model ONLY</text:p>
          </table:table-cell>
          <table:table-cell office:value-type="currency" office:currency="EUR" office:value="761.194029850747">
            <text:p>761 €</text:p>
          </table:table-cell>
        </table:table-row>
        <table:table-row table:style-name="ro2">
          <table:table-cell table:style-name="ce12" office:value-type="string">
            <text:p>SP2116</text:p>
          </table:table-cell>
          <table:table-cell table:style-name="ce12" office:value-type="string">
            <text:p>OA3120</text:p>
          </table:table-cell>
          <table:table-cell table:style-name="ce26" office:value-type="string">
            <text:p>Automatic 8-way toolpost</text:p>
          </table:table-cell>
          <table:table-cell table:style-name="ce49" office:value-type="string">
            <text:p>tool holder x 4</text:p>
          </table:table-cell>
          <table:covered-table-cell table:style-name="ce55"/>
          <table:table-cell office:value-type="currency" office:currency="EUR" office:value="1014.92537313433">
            <text:p>1 015 €</text:p>
          </table:table-cell>
        </table:table-row>
        <table:table-row table:style-name="ro2">
          <table:table-cell table:style-name="ce12" office:value-type="string">
            <text:p>SP2116</text:p>
          </table:table-cell>
          <table:table-cell table:style-name="ce12" office:value-type="string">
            <text:p>OA3119A</text:p>
          </table:table-cell>
          <table:table-cell table:style-name="ce26" office:value-type="string">
            <text:p>Automatic 6-way toolpost</text:p>
          </table:table-cell>
          <table:table-cell table:style-name="ce49" office:value-type="string">
            <text:p>tool holder x 3</text:p>
          </table:table-cell>
          <table:table-cell table:style-name="ce55" office:value-type="string" table:number-columns-spanned="1" table:number-rows-spanned="2">
            <text:p>FOR 400mm model ONLY</text:p>
          </table:table-cell>
          <table:table-cell office:value-type="currency" office:currency="EUR" office:value="1014.92537313433">
            <text:p>1 015 €</text:p>
          </table:table-cell>
        </table:table-row>
        <table:table-row table:style-name="ro2">
          <table:table-cell table:style-name="ce12" office:value-type="string">
            <text:p>SP2116</text:p>
          </table:table-cell>
          <table:table-cell table:style-name="ce12" office:value-type="string">
            <text:p>OA3120A</text:p>
          </table:table-cell>
          <table:table-cell table:style-name="ce26" office:value-type="string">
            <text:p>Automatic 8-way toolpost</text:p>
          </table:table-cell>
          <table:table-cell table:style-name="ce49" office:value-type="string">
            <text:p>tool holder x 4</text:p>
          </table:table-cell>
          <table:covered-table-cell table:style-name="ce55"/>
          <table:table-cell office:value-type="currency" office:currency="EUR" office:value="1268.65671641791">
            <text:p>1 269 €</text:p>
          </table:table-cell>
        </table:table-row>
        <table:table-row table:style-name="ro2">
          <table:table-cell table:style-name="ce12" office:value-type="string">
            <text:p>SP2116</text:p>
          </table:table-cell>
          <table:table-cell table:style-name="ce12" office:value-type="string">
            <text:p>OA3119-1</text:p>
          </table:table-cell>
          <table:table-cell table:style-name="ce26" office:value-type="string">
            <text:p>tool holder for automatic toolpost</text:p>
          </table:table-cell>
          <table:table-cell table:style-name="ce45"/>
          <table:table-cell table:style-name="ce68"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office:value-type="string">
            <text:p>SP2117</text:p>
          </table:table-cell>
          <table:table-cell office:value-type="string">
            <text:p>OA3043A</text:p>
          </table:table-cell>
          <table:table-cell office:value-type="string">
            <text:p>pneumatic chuck</text:p>
          </table:table-cell>
          <table:table-cell table:number-columns-repeated="2"/>
          <table:table-cell office:value-type="currency" office:currency="EUR" office:value="1522.38805970149">
            <text:p>1 522 €</text:p>
          </table:table-cell>
        </table:table-row>
        <table:table-row table:style-name="ro3">
          <table:table-cell office:value-type="string">
            <text:p>SP2117</text:p>
          </table:table-cell>
          <table:table-cell office:value-type="string">
            <text:p>OA3044A</text:p>
          </table:table-cell>
          <table:table-cell office:value-type="string">
            <text:p>hydraulic chuck</text:p>
          </table:table-cell>
          <table:table-cell table:number-columns-repeated="2"/>
          <table:table-cell office:value-type="currency" office:currency="EUR" office:value="4567.16417910447">
            <text:p>4 567 €</text:p>
          </table:table-cell>
        </table:table-row>
        <table:table-row table:style-name="ro3">
          <table:table-cell office:value-type="string">
            <text:p>SP2117</text:p>
          </table:table-cell>
          <table:table-cell office:value-type="string">
            <text:p>OA3045</text:p>
          </table:table-cell>
          <table:table-cell office:value-type="string">
            <text:p>pneumatic tailstock</text:p>
          </table:table-cell>
          <table:table-cell table:number-columns-repeated="2"/>
          <table:table-cell office:value-type="currency" office:currency="EUR" office:value="126.865671641791">
            <text:p>127 €</text:p>
          </table:table-cell>
        </table:table-row>
        <table:table-row table:style-name="ro3">
          <table:table-cell office:value-type="string">
            <text:p>SP2117</text:p>
          </table:table-cell>
          <table:table-cell office:value-type="string">
            <text:p>OA3046</text:p>
          </table:table-cell>
          <table:table-cell office:value-type="string">
            <text:p>hydraulic tailstock</text:p>
          </table:table-cell>
          <table:table-cell table:number-columns-repeated="2"/>
          <table:table-cell office:value-type="currency" office:currency="EUR" office:value="1268.65671641791">
            <text:p>1 269 €</text:p>
          </table:table-cell>
        </table:table-row>
        <table:table-row table:style-name="ro3">
          <table:table-cell office:value-type="string">
            <text:p>SP2117</text:p>
          </table:table-cell>
          <table:table-cell office:value-type="string">
            <text:p>OA3047</text:p>
          </table:table-cell>
          <table:table-cell office:value-type="string">
            <text:p>Spring fastener</text:p>
          </table:table-cell>
          <table:table-cell table:number-columns-repeated="2"/>
          <table:table-cell office:value-type="currency" office:currency="EUR" office:value="380.597014925373">
            <text:p>381 €</text:p>
          </table:table-cell>
        </table:table-row>
        <table:table-row table:style-name="ro2">
          <table:table-cell office:value-type="string">
            <text:p>SP2117</text:p>
          </table:table-cell>
          <table:table-cell office:value-type="string">
            <text:p>OA3121</text:p>
          </table:table-cell>
          <table:table-cell office:value-type="string">
            <text:p>250mm 4-jaw chuck (independent)</text:p>
          </table:table-cell>
          <table:table-cell table:number-columns-repeated="2"/>
          <table:table-cell office:value-type="currency" office:currency="EUR" office:value="152.238805970149">
            <text:p>152 €</text:p>
          </table:table-cell>
        </table:table-row>
        <table:table-row table:style-name="ro2">
          <table:table-cell office:value-type="string">
            <text:p>SP2117</text:p>
          </table:table-cell>
          <table:table-cell office:value-type="string">
            <text:p>OA3119A</text:p>
          </table:table-cell>
          <table:table-cell office:value-type="string">
            <text:p>Automatic 6-way toolpost</text:p>
          </table:table-cell>
          <table:table-cell table:style-name="ce49" office:value-type="string">
            <text:p>tool holder x 3</text:p>
          </table:table-cell>
          <table:table-cell table:style-name="ce66"/>
          <table:table-cell office:value-type="currency" office:currency="EUR" office:value="1014.92537313433">
            <text:p>1 015 €</text:p>
          </table:table-cell>
        </table:table-row>
        <table:table-row table:style-name="ro2">
          <table:table-cell office:value-type="string">
            <text:p>SP2117</text:p>
          </table:table-cell>
          <table:table-cell office:value-type="string">
            <text:p>OA3119-1</text:p>
          </table:table-cell>
          <table:table-cell office:value-type="string">
            <text:p>tool holder for automatic toolpost</text:p>
          </table:table-cell>
          <table:table-cell/>
          <table:table-cell table:style-name="ce66"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table:style-name="ce12" office:value-type="string">
            <text:p>SP2119</text:p>
          </table:table-cell>
          <table:table-cell table:style-name="ce12" office:value-type="string">
            <text:p>OA3043B</text:p>
          </table:table-cell>
          <table:table-cell table:style-name="ce26" office:value-type="string">
            <text:p>pneumatic chuck</text:p>
          </table:table-cell>
          <table:table-cell table:style-name="ce45"/>
          <table:table-cell table:style-name="ce68"/>
          <table:table-cell office:value-type="currency" office:currency="EUR" office:value="2029.85074626866">
            <text:p>2 030 €</text:p>
          </table:table-cell>
        </table:table-row>
        <table:table-row table:style-name="ro3">
          <table:table-cell table:style-name="ce12" office:value-type="string">
            <text:p>SP2119</text:p>
          </table:table-cell>
          <table:table-cell table:style-name="ce12" office:value-type="string">
            <text:p>OA3044B</text:p>
          </table:table-cell>
          <table:table-cell table:style-name="ce26" office:value-type="string">
            <text:p>hydraulic chuck</text:p>
          </table:table-cell>
          <table:table-cell table:style-name="ce45"/>
          <table:table-cell table:style-name="ce68"/>
          <table:table-cell office:value-type="currency" office:currency="EUR" office:value="5328.35820895523">
            <text:p>5 328 €</text:p>
          </table:table-cell>
        </table:table-row>
        <table:table-row table:style-name="ro3">
          <table:table-cell table:style-name="ce12" office:value-type="string">
            <text:p>SP2119</text:p>
          </table:table-cell>
          <table:table-cell table:style-name="ce12" office:value-type="string">
            <text:p>OA3045A</text:p>
          </table:table-cell>
          <table:table-cell table:style-name="ce26" office:value-type="string">
            <text:p>pneumatic tailstock</text:p>
          </table:table-cell>
          <table:table-cell table:style-name="ce45"/>
          <table:table-cell table:style-name="ce68"/>
          <table:table-cell office:value-type="currency" office:currency="EUR" office:value="202.985074626866">
            <text:p>203 €</text:p>
          </table:table-cell>
        </table:table-row>
        <table:table-row table:style-name="ro3">
          <table:table-cell table:style-name="ce12" office:value-type="string">
            <text:p>SP2119</text:p>
          </table:table-cell>
          <table:table-cell table:style-name="ce12" office:value-type="string">
            <text:p>OA3046A</text:p>
          </table:table-cell>
          <table:table-cell table:style-name="ce26" office:value-type="string">
            <text:p>hydraulic tailstock</text:p>
          </table:table-cell>
          <table:table-cell table:style-name="ce45"/>
          <table:table-cell table:style-name="ce68"/>
          <table:table-cell office:value-type="currency" office:currency="EUR" office:value="1522.38805970149">
            <text:p>1 522 €</text:p>
          </table:table-cell>
        </table:table-row>
        <table:table-row table:style-name="ro3">
          <table:table-cell table:style-name="ce12" office:value-type="string">
            <text:p>SP2119</text:p>
          </table:table-cell>
          <table:table-cell table:style-name="ce12" office:value-type="string">
            <text:p>OA3047</text:p>
          </table:table-cell>
          <table:table-cell table:style-name="ce26" office:value-type="string">
            <text:p>Spring fastener</text:p>
          </table:table-cell>
          <table:table-cell table:style-name="ce45"/>
          <table:table-cell table:style-name="ce68"/>
          <table:table-cell office:value-type="currency" office:currency="EUR" office:value="380.597014925373">
            <text:p>381 €</text:p>
          </table:table-cell>
        </table:table-row>
        <table:table-row table:style-name="ro2">
          <table:table-cell table:style-name="ce12" office:value-type="string">
            <text:p>SP2119</text:p>
          </table:table-cell>
          <table:table-cell table:style-name="ce12" office:value-type="string">
            <text:p>OA3122</text:p>
          </table:table-cell>
          <table:table-cell table:style-name="ce26" office:value-type="string">
            <text:p>320mm 4-jaw chuck (independent)</text:p>
          </table:table-cell>
          <table:table-cell table:style-name="ce45"/>
          <table:table-cell table:style-name="ce68"/>
          <table:table-cell office:value-type="currency" office:currency="EUR" office:value="228.358208955223">
            <text:p>228 €</text:p>
          </table:table-cell>
        </table:table-row>
        <table:table-row table:style-name="ro2">
          <table:table-cell table:style-name="ce12" office:value-type="string">
            <text:p>SP2119</text:p>
          </table:table-cell>
          <table:table-cell table:style-name="ce12" office:value-type="string">
            <text:p>OA3119B</text:p>
          </table:table-cell>
          <table:table-cell table:style-name="ce26" office:value-type="string">
            <text:p>Automatic 6-way toolpost</text:p>
          </table:table-cell>
          <table:table-cell table:style-name="ce49" office:value-type="string">
            <text:p>tool holder x 3</text:p>
          </table:table-cell>
          <table:table-cell table:style-name="ce72"/>
          <table:table-cell office:value-type="currency" office:currency="EUR" office:value="1522.38805970149">
            <text:p>1 522 €</text:p>
          </table:table-cell>
        </table:table-row>
        <table:table-row table:style-name="ro2">
          <table:table-cell table:style-name="ce12" office:value-type="string">
            <text:p>SP2119</text:p>
          </table:table-cell>
          <table:table-cell table:style-name="ce12" office:value-type="string">
            <text:p>OA3120B</text:p>
          </table:table-cell>
          <table:table-cell table:style-name="ce26" office:value-type="string">
            <text:p>Automatic 8-way toolpost</text:p>
          </table:table-cell>
          <table:table-cell table:style-name="ce49" office:value-type="string">
            <text:p>tool holder x 4</text:p>
          </table:table-cell>
          <table:table-cell table:style-name="ce72"/>
          <table:table-cell office:value-type="currency" office:currency="EUR" office:value="1776.11940298508">
            <text:p>1 776 €</text:p>
          </table:table-cell>
        </table:table-row>
        <table:table-row table:style-name="ro2">
          <table:table-cell table:style-name="ce12" office:value-type="string">
            <text:p>SP2119</text:p>
          </table:table-cell>
          <table:table-cell table:style-name="ce12" office:value-type="string">
            <text:p>OA3123</text:p>
          </table:table-cell>
          <table:table-cell table:style-name="ce26" office:value-type="string">
            <text:p>Automatic 12-way toolpost (servo motor)</text:p>
          </table:table-cell>
          <table:table-cell table:style-name="ce49" office:value-type="string">
            <text:p>tool holder x 6</text:p>
          </table:table-cell>
          <table:table-cell table:style-name="ce72"/>
          <table:table-cell office:value-type="currency" office:currency="EUR" office:value="6343.28358208955">
            <text:p>6 343 €</text:p>
          </table:table-cell>
        </table:table-row>
        <table:table-row table:style-name="ro2">
          <table:table-cell table:style-name="ce12" office:value-type="string">
            <text:p>SP2119</text:p>
          </table:table-cell>
          <table:table-cell table:style-name="ce12" office:value-type="string">
            <text:p>OA3119-1</text:p>
          </table:table-cell>
          <table:table-cell table:style-name="ce26" office:value-type="string">
            <text:p>tool holder for automatic toolpost</text:p>
          </table:table-cell>
          <table:table-cell table:style-name="ce45"/>
          <table:table-cell table:style-name="ce72"/>
          <table:table-cell office:value-type="currency" office:currency="EUR" office:value="50.7462686567164">
            <text:p>51 €</text:p>
          </table:table-cell>
        </table:table-row>
        <table:table-row table:style-name="ro3">
          <table:table-cell office:value-type="string">
            <text:p>SP2126</text:p>
          </table:table-cell>
          <table:table-cell office:value-type="string">
            <text:p>OA3043A</text:p>
          </table:table-cell>
          <table:table-cell office:value-type="string">
            <text:p>pneumatic chuck</text:p>
          </table:table-cell>
          <table:table-cell table:number-columns-repeated="2"/>
          <table:table-cell office:value-type="currency" office:currency="EUR" office:value="1522.38805970149">
            <text:p>1 522 €</text:p>
          </table:table-cell>
        </table:table-row>
        <table:table-row table:style-name="ro3">
          <table:table-cell office:value-type="string">
            <text:p>SP2126</text:p>
          </table:table-cell>
          <table:table-cell office:value-type="string">
            <text:p>OA3044A</text:p>
          </table:table-cell>
          <table:table-cell office:value-type="string">
            <text:p>hydraulic chuck</text:p>
          </table:table-cell>
          <table:table-cell table:number-columns-repeated="2"/>
          <table:table-cell office:value-type="currency" office:currency="EUR" office:value="4567.16417910447">
            <text:p>4 567 €</text:p>
          </table:table-cell>
        </table:table-row>
        <table:table-row table:style-name="ro3">
          <table:table-cell office:value-type="string">
            <text:p>SP2126</text:p>
          </table:table-cell>
          <table:table-cell office:value-type="string">
            <text:p>OA3045B</text:p>
          </table:table-cell>
          <table:table-cell office:value-type="string">
            <text:p>pneumatic tailstock</text:p>
          </table:table-cell>
          <table:table-cell table:number-columns-repeated="2"/>
          <table:table-cell office:value-type="currency" office:currency="EUR" office:value="888.059701492538">
            <text:p>888 €</text:p>
          </table:table-cell>
        </table:table-row>
        <table:table-row table:style-name="ro3">
          <table:table-cell office:value-type="string">
            <text:p>SP2126</text:p>
          </table:table-cell>
          <table:table-cell office:value-type="string">
            <text:p>OA3046B</text:p>
          </table:table-cell>
          <table:table-cell office:value-type="string">
            <text:p>hydraulic tailstock</text:p>
          </table:table-cell>
          <table:table-cell table:number-columns-repeated="2"/>
          <table:table-cell office:value-type="currency" office:currency="EUR" office:value="1776.11940298508">
            <text:p>1 776 €</text:p>
          </table:table-cell>
        </table:table-row>
        <table:table-row table:style-name="ro2">
          <table:table-cell office:value-type="string">
            <text:p>SP2126</text:p>
          </table:table-cell>
          <table:table-cell office:value-type="string">
            <text:p>OA3121</text:p>
          </table:table-cell>
          <table:table-cell office:value-type="string">
            <text:p>250mm 4-jaw chuck (independent)</text:p>
          </table:table-cell>
          <table:table-cell table:number-columns-repeated="2"/>
          <table:table-cell office:value-type="currency" office:currency="EUR" office:value="152.238805970149">
            <text:p>152 €</text:p>
          </table:table-cell>
        </table:table-row>
        <table:table-row table:style-name="ro2">
          <table:table-cell office:value-type="string">
            <text:p>SP2126</text:p>
          </table:table-cell>
          <table:table-cell office:value-type="string">
            <text:p>OA3119A</text:p>
          </table:table-cell>
          <table:table-cell office:value-type="string">
            <text:p>Automatic 6-way toolpost</text:p>
          </table:table-cell>
          <table:table-cell table:style-name="ce49" office:value-type="string">
            <text:p>tool holder x 3</text:p>
          </table:table-cell>
          <table:table-cell table:style-name="ce66"/>
          <table:table-cell office:value-type="currency" office:currency="EUR" office:value="1014.92537313433">
            <text:p>1 015 €</text:p>
          </table:table-cell>
        </table:table-row>
        <table:table-row table:style-name="ro2">
          <table:table-cell office:value-type="string">
            <text:p>SP2126</text:p>
          </table:table-cell>
          <table:table-cell office:value-type="string">
            <text:p>OA3120A</text:p>
          </table:table-cell>
          <table:table-cell office:value-type="string">
            <text:p>Automatic 8-way toolpost</text:p>
          </table:table-cell>
          <table:table-cell table:style-name="ce49" office:value-type="string">
            <text:p>tool holder x 4</text:p>
          </table:table-cell>
          <table:table-cell table:style-name="ce66"/>
          <table:table-cell office:value-type="currency" office:currency="EUR" office:value="1268.65671641791">
            <text:p>1 269 €</text:p>
          </table:table-cell>
        </table:table-row>
        <table:table-row table:style-name="ro3">
          <table:table-cell table:style-name="ce12" office:value-type="string">
            <text:p>SP2211-2212</text:p>
          </table:table-cell>
          <table:table-cell table:style-name="ce12" office:value-type="string">
            <text:p>OA3114</text:p>
          </table:table-cell>
          <table:table-cell table:style-name="ce26" office:value-type="string">
            <text:p>mill chuck set</text:p>
          </table:table-cell>
          <table:table-cell table:style-name="ce45"/>
          <table:table-cell table:style-name="ce68"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table:style-name="ce12" office:value-type="string">
            <text:p>SP2211-2212</text:p>
          </table:table-cell>
          <table:table-cell table:style-name="ce12" office:value-type="string">
            <text:p>OA3115</text:p>
          </table:table-cell>
          <table:table-cell table:style-name="ce26" office:value-type="string">
            <text:p>taper shank</text:p>
          </table:table-cell>
          <table:table-cell table:style-name="ce45"/>
          <table:table-cell table:style-name="ce68"/>
          <table:table-cell office:value-type="currency" office:currency="EUR" office:value="20.2985074626866">
            <text:p>20 €</text:p>
          </table:table-cell>
        </table:table-row>
        <table:table-row table:style-name="ro3">
          <table:table-cell table:style-name="ce12" office:value-type="string">
            <text:p>SP2211-2212</text:p>
          </table:table-cell>
          <table:table-cell table:style-name="ce12" office:value-type="string">
            <text:p>OA3116</text:p>
          </table:table-cell>
          <table:table-cell table:style-name="ce26" office:value-type="string">
            <text:p>vise</text:p>
          </table:table-cell>
          <table:table-cell table:style-name="ce45"/>
          <table:table-cell table:style-name="ce68"/>
          <table:table-cell office:value-type="currency" office:currency="EUR" office:value="71.044776119403">
            <text:p>71 €</text:p>
          </table:table-cell>
        </table:table-row>
        <table:table-row table:style-name="ro3">
          <table:table-cell table:style-name="ce12" office:value-type="string">
            <text:p>SP2211-2212</text:p>
          </table:table-cell>
          <table:table-cell table:style-name="ce12" office:value-type="string">
            <text:p>OA3117</text:p>
          </table:table-cell>
          <table:table-cell table:style-name="ce26" office:value-type="string">
            <text:p>drill chuk</text:p>
          </table:table-cell>
          <table:table-cell table:style-name="ce45"/>
          <table:table-cell table:style-name="ce68"/>
          <table:table-cell office:value-type="currency" office:currency="EUR" office:value="15.2238805970149">
            <text:p>15 €</text:p>
          </table:table-cell>
        </table:table-row>
        <table:table-row table:style-name="ro2">
          <table:table-cell office:value-type="string">
            <text:p>SP2801</text:p>
          </table:table-cell>
          <table:table-cell table:style-name="ce6" office:value-type="string">
            <text:p>OA1185A</text:p>
          </table:table-cell>
          <table:table-cell table:style-name="ce21" office:value-type="string">
            <text:p>100mm rotary worktable (4th axis) with tailstock</text:p>
          </table:table-cell>
          <table:table-cell table:style-name="ce37"/>
          <table:table-cell table:style-name="ce74" office:value-type="string" table:number-columns-spanned="1" table:number-rows-spanned="3">
            <text:p>working together</text:p>
          </table:table-cell>
          <table:table-cell office:value-type="currency" office:currency="EUR" office:value="875.373134328358">
            <text:p>875 €</text:p>
          </table:table-cell>
        </table:table-row>
        <table:table-row table:style-name="ro3">
          <table:table-cell office:value-type="string">
            <text:p>SP2801</text:p>
          </table:table-cell>
          <table:table-cell office:value-type="string">
            <text:p>OA1190</text:p>
          </table:table-cell>
          <table:table-cell office:value-type="string">
            <text:p>80mm 3 jaw chuck</text:p>
          </table:table-cell>
          <table:table-cell/>
          <table:covered-table-cell table:style-name="ce74"/>
          <table:table-cell office:value-type="currency" office:currency="EUR" office:value="65.9701492537313">
            <text:p>66 €</text:p>
          </table:table-cell>
        </table:table-row>
        <table:table-row table:style-name="ro2">
          <table:table-cell office:value-type="string">
            <text:p>SP2801</text:p>
          </table:table-cell>
          <table:table-cell office:value-type="string">
            <text:p>OA1010</text:p>
          </table:table-cell>
          <table:table-cell office:value-type="string">
            <text:p>80mm 4 jaw chuck (independent)</text:p>
          </table:table-cell>
          <table:table-cell/>
          <table:covered-table-cell table:style-name="ce74"/>
          <table:table-cell office:value-type="currency" office:currency="EUR" office:value="81.1940298507462">
            <text:p>81 €</text:p>
          </table:table-cell>
        </table:table-row>
        <table:table-row table:style-name="ro3">
          <table:table-cell office:value-type="string">
            <text:p>SP2801</text:p>
          </table:table-cell>
          <table:table-cell table:style-name="ce6" office:value-type="string">
            <text:p>OA1183</text:p>
          </table:table-cell>
          <table:table-cell table:style-name="ce21" office:value-type="string">
            <text:p>6mm engraving tool set</text:p>
          </table:table-cell>
          <table:table-cell table:style-name="ce37"/>
          <table:table-cell/>
          <table:table-cell office:value-type="currency" office:currency="EUR" office:value="129.402985074627">
            <text:p>129 €</text:p>
          </table:table-cell>
        </table:table-row>
        <table:table-row table:style-name="ro3">
          <table:table-cell office:value-type="string">
            <text:p>SP2801</text:p>
          </table:table-cell>
          <table:table-cell table:style-name="ce6" office:value-type="string">
            <text:p>OA1189</text:p>
          </table:table-cell>
          <table:table-cell table:style-name="ce21" office:value-type="string">
            <text:p>stand 1000x650x800mm</text:p>
          </table:table-cell>
          <table:table-cell table:style-name="ce37"/>
          <table:table-cell/>
          <table:table-cell office:value-type="currency" office:currency="EUR" office:value="197.910447761194">
            <text:p>198 €</text:p>
          </table:table-cell>
        </table:table-row>
        <table:table-row table:style-name="ro3">
          <table:table-cell office:value-type="string">
            <text:p>SP2801</text:p>
          </table:table-cell>
          <table:table-cell office:value-type="string">
            <text:p>OA1187</text:p>
          </table:table-cell>
          <table:table-cell office:value-type="string">
            <text:p>computer stand</text:p>
          </table:table-cell>
          <table:table-cell table:number-columns-repeated="2"/>
          <table:table-cell office:value-type="currency" office:currency="EUR" office:value="175.074626865672">
            <text:p>175 €</text:p>
          </table:table-cell>
        </table:table-row>
        <table:table-row table:style-name="ro3">
          <table:table-cell office:value-type="string">
            <text:p>SP2801</text:p>
          </table:table-cell>
          <table:table-cell table:style-name="ce6" office:value-type="string">
            <text:p>OA1105</text:p>
          </table:table-cell>
          <table:table-cell table:style-name="ce21" office:value-type="string">
            <text:p>clamping kit 24pcs set</text:p>
          </table:table-cell>
          <table:table-cell table:style-name="ce37"/>
          <table:table-cell/>
          <table:table-cell office:value-type="currency" office:currency="EUR" office:value="46.9402985074628">
            <text:p>47 €</text:p>
          </table:table-cell>
        </table:table-row>
        <table:table-row table:style-name="ro2">
          <table:table-cell office:value-type="string">
            <text:p>SP2801</text:p>
          </table:table-cell>
          <table:table-cell office:value-type="string">
            <text:p>OA1184</text:p>
          </table:table-cell>
          <table:table-cell office:value-type="string">
            <text:p>PCMCIA parallel card</text:p>
          </table:table-cell>
          <table:table-cell/>
          <table:table-cell table:style-name="ce55" office:value-type="string">
            <text:p>Mach system only</text:p>
          </table:table-cell>
          <table:table-cell office:value-type="currency" office:currency="EUR" office:value="291.791044776119">
            <text:p>292 €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text>￥</number:text>
      <number:number number:decimal-places="0" number:min-integer-digits="1" number:grouping="true"/>
    </number:number-style>
    <number:number-style style:name="N108">
      <number:text>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￥</number:text>
      <number:number number:decimal-places="0" number:min-integer-digits="1" number:grouping="true"/>
    </number:number-style>
    <number:number-style style:name="N109">
      <style:text-properties fo:color="#ff0000"/>
      <number:text>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￥</number:text>
      <number:number number:decimal-places="2" number:min-integer-digits="1" number:grouping="true"/>
    </number:number-style>
    <number:number-style style:name="N110">
      <number:text>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￥</number:text>
      <number:number number:decimal-places="2" number:min-integer-digits="1" number:grouping="true"/>
    </number:number-style>
    <number:number-style style:name="N111">
      <style:text-properties fo:color="#ff0000"/>
      <number:text>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￥</number:text>
      <number:number number:decimal-places="0" number:min-integer-digits="1" number:grouping="true"/>
      <number:text> </number:text>
    </number:number-style>
    <number:number-style style:name="N121P1" style:volatile="true">
      <number:text> ￥-</number:text>
      <number:number number:decimal-places="0" number:min-integer-digits="1" number:grouping="true"/>
      <number:text> </number:text>
    </number:number-style>
    <number:number-style style:name="N121P2" style:volatile="true">
      <number:text> ￥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￥</number:text>
      <number:number number:decimal-places="2" number:min-integer-digits="1" number:grouping="true"/>
      <number:text> </number:text>
    </number:number-style>
    <number:number-style style:name="N123P1" style:volatile="true">
      <number:text> ￥-</number:text>
      <number:number number:decimal-places="2" number:min-integer-digits="1" number:grouping="true"/>
      <number:text> </number:text>
    </number:number-style>
    <number:number-style style:name="N123P2" style:volatile="true">
      <number:text> ￥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￥</number:text>
      <number:number number:decimal-places="0" number:min-integer-digits="1" number:grouping="true"/>
    </number:number-style>
    <number:number-style style:name="N128">
      <number:text>-￥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￥</number:text>
      <number:number number:decimal-places="0" number:min-integer-digits="1" number:grouping="true"/>
    </number:number-style>
    <number:number-style style:name="N129">
      <style:text-properties fo:color="#ff0000"/>
      <number:text>-￥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￥</number:text>
      <number:number number:decimal-places="2" number:min-integer-digits="1" number:grouping="true"/>
    </number:number-style>
    <number:number-style style:name="N130">
      <number:text>-￥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￥</number:text>
      <number:number number:decimal-places="2" number:min-integer-digits="1" number:grouping="true"/>
    </number:number-style>
    <number:number-style style:name="N131">
      <style:text-properties fo:color="#ff0000"/>
      <number:text>-￥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￥</number:text>
      <number:number number:decimal-places="0" number:min-integer-digits="1" number:grouping="true"/>
      <number:text> </number:text>
    </number:number-style>
    <number:number-style style:name="N132P1" style:volatile="true">
      <number:text>-￥</number:text>
      <number:number number:decimal-places="0" number:min-integer-digits="1" number:grouping="true"/>
      <number:text> </number:text>
    </number:number-style>
    <number:number-style style:name="N132P2" style:volatile="true">
      <number:text> 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￥</number:text>
      <number:number number:decimal-places="2" number:min-integer-digits="1" number:grouping="true"/>
      <number:text> </number:text>
    </number:number-style>
    <number:number-style style:name="N134P1" style:volatile="true">
      <number:text>-￥</number:text>
      <number:number number:decimal-places="2" number:min-integer-digits="1" number:grouping="true"/>
      <number:text> </number:text>
    </number:number-style>
    <number:number-style style:name="N134P2" style:volatile="true">
      <number:text> ￥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￥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￥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number number:decimal-places="0" number:min-integer-digits="1" number:grouping="true"/>
      <number:text> </number:text>
      <number:currency-symbol number:language="fi" number:country="FI">€</number:currency-symbol>
    </number:currency-style>
    <number:currency-style style:name="N144">
      <number:text>-</number:text>
      <number:number number: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4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.09.2010</text:date>, <text:time>19:48:2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annes </meta:initial-creator>
    <meta:creation-date>2010-09-02T19:45:27.24</meta:creation-date>
    <dc:date>2010-09-02T19:48:24.77</dc:date>
    <dc:creator>Johannes </dc:creator>
    <meta:editing-duration>PT00H03M00S</meta:editing-duration>
    <meta:editing-cycles>1</meta:editing-cycles>
    <meta:document-statistic meta:table-count="3" meta:cell-count="3124" meta:object-count="0"/>
    <meta:generator>OpenOffice.org/3.1$Win32 OpenOffice.org_project/310m11$Build-9399$CWS-l10nrel31</meta:generator>
  </office:meta>
</office:document-meta>
</file>